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53.png" manifest:media-type="image/png"/>
  <manifest:file-entry manifest:full-path="media/image149.png" manifest:media-type="image/png"/>
  <manifest:file-entry manifest:full-path="media/image152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54.png" manifest:media-type="image/png"/>
  <manifest:file-entry manifest:full-path="media/image14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42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55.png" manifest:media-type="image/png"/>
  <manifest:file-entry manifest:full-path="media/image140.png" manifest:media-type="image/png"/>
  <manifest:file-entry manifest:full-path="media/image168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41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204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6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90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69.png" manifest:media-type="image/png"/>
  <manifest:file-entry manifest:full-path="media/image114.png" manifest:media-type="image/png"/>
  <manifest:file-entry manifest:full-path="media/image112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1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0in"/>
    </style:style>
    <style:style style:name="P2" style:parent-style-name="Standard" style:master-page-name="MP1" style:family="paragraph">
      <style:paragraph-properties fo:break-before="page" fo:text-indent="0in"/>
    </style:style>
    <style:style style:name="P3" style:parent-style-name="Standard" style:master-page-name="MP2" style:family="paragraph">
      <style:paragraph-properties fo:break-before="page" fo:text-indent="0in"/>
    </style:style>
    <style:style style:name="P4" style:parent-style-name="Standard" style:master-page-name="MP3" style:family="paragraph">
      <style:paragraph-properties fo:break-before="page" fo:text-indent="0in"/>
    </style:style>
    <style:style style:name="P5" style:parent-style-name="Standard" style:master-page-name="MP4" style:family="paragraph">
      <style:paragraph-properties fo:break-before="page" fo:text-indent="0in"/>
    </style:style>
    <style:style style:name="P6" style:parent-style-name="Standard" style:master-page-name="MP5" style:family="paragraph">
      <style:paragraph-properties fo:break-before="page" fo:text-indent="0in"/>
    </style:style>
    <style:style style:name="P7" style:parent-style-name="Standard" style:master-page-name="MP6" style:family="paragraph">
      <style:paragraph-properties fo:break-before="page" fo:text-indent="0in"/>
    </style:style>
    <style:style style:name="P8" style:parent-style-name="Standard" style:master-page-name="MP7" style:family="paragraph">
      <style:paragraph-properties fo:break-before="page" fo:text-indent="0in"/>
    </style:style>
    <style:style style:name="P9" style:parent-style-name="Standard" style:master-page-name="MP8" style:family="paragraph">
      <style:paragraph-properties fo:break-before="page" fo:text-indent="0in"/>
    </style:style>
    <style:style style:name="P10" style:parent-style-name="Standard" style:master-page-name="MP9" style:family="paragraph">
      <style:paragraph-properties fo:break-before="page" fo:text-indent="0in"/>
    </style:style>
    <style:style style:name="P11" style:parent-style-name="Standard" style:master-page-name="MP10" style:family="paragraph">
      <style:paragraph-properties fo:break-before="page" fo:text-indent="0in"/>
    </style:style>
    <style:style style:name="P12" style:parent-style-name="Standard" style:master-page-name="MP11" style:family="paragraph">
      <style:paragraph-properties fo:break-before="page" fo:text-indent="0in"/>
    </style:style>
    <style:style style:name="P13" style:parent-style-name="Standard" style:master-page-name="MP12" style:family="paragraph">
      <style:paragraph-properties fo:break-before="page" fo:text-indent="0in"/>
    </style:style>
    <style:style style:name="P14" style:parent-style-name="Standard" style:master-page-name="MP13" style:family="paragraph">
      <style:paragraph-properties fo:break-before="page" fo:text-indent="0in"/>
    </style:style>
    <style:style style:name="P15" style:parent-style-name="Standard" style:master-page-name="MP14" style:family="paragraph">
      <style:paragraph-properties fo:break-before="page" fo:text-indent="0in"/>
    </style:style>
    <style:style style:name="P16" style:parent-style-name="Standard" style:master-page-name="MP15" style:family="paragraph">
      <style:paragraph-properties fo:break-before="page" fo:text-indent="0in"/>
    </style:style>
    <style:style style:name="P17" style:parent-style-name="Standard" style:master-page-name="MP16" style:family="paragraph">
      <style:paragraph-properties fo:break-before="page" fo:text-indent="0in"/>
    </style:style>
    <style:style style:name="P18" style:parent-style-name="Standard" style:master-page-name="MP17" style:family="paragraph">
      <style:paragraph-properties fo:break-before="page" fo:text-indent="0in"/>
    </style:style>
    <style:style style:name="P19" style:parent-style-name="Standard" style:master-page-name="MP18" style:family="paragraph">
      <style:paragraph-properties fo:break-before="page" fo:text-indent="0in"/>
    </style:style>
    <style:style style:name="P20" style:parent-style-name="Standard" style:master-page-name="MP19" style:family="paragraph">
      <style:paragraph-properties fo:break-before="page" fo:text-indent="0in"/>
    </style:style>
    <style:style style:name="P21" style:parent-style-name="Standard" style:master-page-name="MP20" style:family="paragraph">
      <style:paragraph-properties fo:break-before="page" fo:text-indent="0in"/>
    </style:style>
    <style:style style:name="P22" style:parent-style-name="Standard" style:master-page-name="MP21" style:family="paragraph">
      <style:paragraph-properties fo:break-before="page" fo:text-indent="0in"/>
    </style:style>
    <style:style style:name="P23" style:parent-style-name="Standard" style:master-page-name="MP22" style:family="paragraph">
      <style:paragraph-properties fo:break-before="page" fo:text-indent="0in"/>
    </style:style>
    <style:style style:name="P24" style:parent-style-name="Standard" style:master-page-name="MP23" style:family="paragraph">
      <style:paragraph-properties fo:break-before="page" fo:text-indent="0in"/>
    </style:style>
    <style:style style:name="P25" style:parent-style-name="Standard" style:master-page-name="MP24" style:family="paragraph">
      <style:paragraph-properties fo:break-before="page" fo:text-indent="0in"/>
    </style:style>
    <style:style style:name="P26" style:parent-style-name="Standard" style:master-page-name="MP25" style:family="paragraph">
      <style:paragraph-properties fo:break-before="page" fo:text-indent="0in"/>
    </style:style>
    <style:style style:name="P27" style:parent-style-name="Standard" style:master-page-name="MP26" style:family="paragraph">
      <style:paragraph-properties fo:break-before="page" fo:text-indent="0in"/>
    </style:style>
    <style:style style:name="P28" style:parent-style-name="Standard" style:master-page-name="MP27" style:family="paragraph">
      <style:paragraph-properties fo:break-before="page" fo:text-indent="0in"/>
    </style:style>
    <style:style style:name="P29" style:parent-style-name="Standard" style:master-page-name="MP28" style:family="paragraph">
      <style:paragraph-properties fo:break-before="page" fo:text-indent="0in"/>
    </style:style>
    <style:style style:name="P30" style:parent-style-name="Standard" style:master-page-name="MP29" style:family="paragraph">
      <style:paragraph-properties fo:break-before="page" fo:text-indent="0in"/>
    </style:style>
    <style:style style:name="P31" style:parent-style-name="Standard" style:master-page-name="MP30" style:family="paragraph">
      <style:paragraph-properties fo:break-before="page" fo:text-indent="0in"/>
    </style:style>
    <style:style style:name="P32" style:parent-style-name="Standard" style:master-page-name="MP31" style:family="paragraph">
      <style:paragraph-properties fo:break-before="page" fo:text-indent="0in"/>
    </style:style>
    <style:style style:name="P33" style:parent-style-name="Standard" style:master-page-name="MP32" style:family="paragraph">
      <style:paragraph-properties fo:break-before="page" fo:text-indent="0in"/>
    </style:style>
    <style:style style:name="P34" style:parent-style-name="Standard" style:master-page-name="MP33" style:family="paragraph">
      <style:paragraph-properties fo:break-before="page" fo:text-indent="0in"/>
    </style:style>
    <style:style style:name="P35" style:parent-style-name="Standard" style:master-page-name="MP34" style:family="paragraph">
      <style:paragraph-properties fo:break-before="page" fo:text-indent="0in"/>
    </style:style>
    <style:style style:name="P36" style:parent-style-name="Standard" style:master-page-name="MP35" style:family="paragraph">
      <style:paragraph-properties fo:break-before="page" fo:text-indent="0in"/>
    </style:style>
    <style:style style:name="P37" style:parent-style-name="Standard" style:master-page-name="MP36" style:family="paragraph">
      <style:paragraph-properties fo:break-before="page" fo:text-indent="0in"/>
    </style:style>
    <style:style style:name="P38" style:parent-style-name="Standard" style:master-page-name="MP37" style:family="paragraph">
      <style:paragraph-properties fo:break-before="page" fo:text-indent="0in"/>
    </style:style>
    <style:style style:name="P39" style:parent-style-name="Standard" style:master-page-name="MP38" style:family="paragraph">
      <style:paragraph-properties fo:break-before="page" fo:text-indent="0in"/>
    </style:style>
    <style:style style:name="P40" style:parent-style-name="Standard" style:master-page-name="MP39" style:family="paragraph">
      <style:paragraph-properties fo:break-before="page" fo:text-indent="0in"/>
    </style:style>
    <style:style style:name="P41" style:parent-style-name="Standard" style:master-page-name="MP40" style:family="paragraph">
      <style:paragraph-properties fo:break-before="page" fo:text-indent="0in"/>
    </style:style>
    <style:style style:name="P42" style:parent-style-name="Standard" style:master-page-name="MP41" style:family="paragraph">
      <style:paragraph-properties fo:break-before="page" fo:text-indent="0in"/>
    </style:style>
    <style:style style:name="P43" style:parent-style-name="Standard" style:master-page-name="MP42" style:family="paragraph">
      <style:paragraph-properties fo:break-before="page" fo:text-indent="0in"/>
    </style:style>
    <style:style style:name="P44" style:parent-style-name="Standard" style:master-page-name="MP43" style:family="paragraph">
      <style:paragraph-properties fo:break-before="page" fo:text-indent="0in"/>
    </style:style>
    <style:style style:name="P45" style:parent-style-name="Standard" style:master-page-name="MP44" style:family="paragraph">
      <style:paragraph-properties fo:break-before="page" fo:text-indent="0in"/>
    </style:style>
    <style:style style:name="P46" style:parent-style-name="Standard" style:master-page-name="MP45" style:family="paragraph">
      <style:paragraph-properties fo:break-before="page" fo:text-indent="0in"/>
    </style:style>
    <style:style style:name="P47" style:parent-style-name="Standard" style:master-page-name="MP46" style:family="paragraph">
      <style:paragraph-properties fo:break-before="page" fo:text-indent="0in"/>
    </style:style>
    <style:style style:name="P48" style:parent-style-name="Standard" style:master-page-name="MP47" style:family="paragraph">
      <style:paragraph-properties fo:break-before="page" fo:text-indent="0in"/>
    </style:style>
    <style:style style:name="P49" style:parent-style-name="Standard" style:master-page-name="MP48" style:family="paragraph">
      <style:paragraph-properties fo:break-before="page" fo:text-indent="0in"/>
    </style:style>
    <style:style style:name="P50" style:parent-style-name="Standard" style:master-page-name="MP49" style:family="paragraph">
      <style:paragraph-properties fo:break-before="page" fo:text-indent="0in"/>
    </style:style>
    <style:style style:name="P51" style:parent-style-name="Standard" style:master-page-name="MP50" style:family="paragraph">
      <style:paragraph-properties fo:break-before="page" fo:text-indent="0in"/>
    </style:style>
    <style:style style:name="P52" style:parent-style-name="Standard" style:master-page-name="MP51" style:family="paragraph">
      <style:paragraph-properties fo:break-before="page" fo:text-indent="0in"/>
    </style:style>
    <style:style style:name="P53" style:parent-style-name="Standard" style:master-page-name="MP52" style:family="paragraph">
      <style:paragraph-properties fo:break-before="page" fo:text-indent="0in"/>
    </style:style>
    <style:style style:name="P54" style:parent-style-name="Standard" style:master-page-name="MP53" style:family="paragraph">
      <style:paragraph-properties fo:break-before="page" fo:text-indent="0in"/>
    </style:style>
    <style:style style:name="P55" style:parent-style-name="Standard" style:master-page-name="MP54" style:family="paragraph">
      <style:paragraph-properties fo:break-before="page" fo:text-indent="0in"/>
    </style:style>
    <style:style style:name="P56" style:parent-style-name="Standard" style:master-page-name="MP55" style:family="paragraph">
      <style:paragraph-properties fo:break-before="page" fo:text-indent="0in"/>
    </style:style>
    <style:style style:name="P57" style:parent-style-name="Standard" style:master-page-name="MP56" style:family="paragraph">
      <style:paragraph-properties fo:break-before="page" fo:text-indent="0in"/>
    </style:style>
    <style:style style:name="P58" style:parent-style-name="Standard" style:master-page-name="MP57" style:family="paragraph">
      <style:paragraph-properties fo:break-before="page" fo:text-indent="0in"/>
    </style:style>
    <style:style style:name="P59" style:parent-style-name="Standard" style:master-page-name="MP58" style:family="paragraph">
      <style:paragraph-properties fo:break-before="page" fo:text-indent="0in"/>
    </style:style>
    <style:style style:name="P60" style:parent-style-name="Standard" style:master-page-name="MP59" style:family="paragraph">
      <style:paragraph-properties fo:break-before="page" fo:text-indent="0in"/>
    </style:style>
    <style:style style:name="P61" style:parent-style-name="Standard" style:master-page-name="MP60" style:family="paragraph">
      <style:paragraph-properties fo:break-before="page" fo:text-indent="0in"/>
    </style:style>
    <style:style style:name="P62" style:parent-style-name="Standard" style:master-page-name="MP61" style:family="paragraph">
      <style:paragraph-properties fo:break-before="page" fo:text-indent="0in"/>
    </style:style>
    <style:style style:name="P63" style:parent-style-name="Standard" style:master-page-name="MP62" style:family="paragraph">
      <style:paragraph-properties fo:break-before="page" fo:text-indent="0in"/>
    </style:style>
    <style:style style:name="P64" style:parent-style-name="Standard" style:master-page-name="MP63" style:family="paragraph">
      <style:paragraph-properties fo:break-before="page" fo:text-indent="0in"/>
    </style:style>
    <style:style style:name="P65" style:parent-style-name="Standard" style:master-page-name="MP64" style:family="paragraph">
      <style:paragraph-properties fo:break-before="page" fo:text-indent="0in"/>
    </style:style>
    <style:style style:name="P66" style:parent-style-name="Standard" style:master-page-name="MP65" style:family="paragraph">
      <style:paragraph-properties fo:break-before="page" fo:text-indent="0in"/>
    </style:style>
    <style:style style:name="P67" style:parent-style-name="Standard" style:master-page-name="MP66" style:family="paragraph">
      <style:paragraph-properties fo:break-before="page" fo:text-indent="0in"/>
    </style:style>
    <style:style style:name="P68" style:parent-style-name="Standard" style:master-page-name="MP67" style:family="paragraph">
      <style:paragraph-properties fo:break-before="page" fo:text-indent="0in"/>
    </style:style>
    <style:style style:name="P69" style:parent-style-name="Standard" style:master-page-name="MP68" style:family="paragraph">
      <style:paragraph-properties fo:break-before="page" fo:text-indent="0in"/>
    </style:style>
    <style:style style:name="P70" style:parent-style-name="Standard" style:master-page-name="MP69" style:family="paragraph">
      <style:paragraph-properties fo:break-before="page" fo:text-indent="0in"/>
    </style:style>
    <style:style style:name="P71" style:parent-style-name="Standard" style:master-page-name="MP70" style:family="paragraph">
      <style:paragraph-properties fo:break-before="page" fo:text-indent="0in"/>
    </style:style>
    <style:style style:name="P72" style:parent-style-name="Standard" style:master-page-name="MP71" style:family="paragraph">
      <style:paragraph-properties fo:break-before="page" fo:text-indent="0in"/>
    </style:style>
    <style:style style:name="P73" style:parent-style-name="Standard" style:master-page-name="MP72" style:family="paragraph">
      <style:paragraph-properties fo:break-before="page" fo:text-indent="0in"/>
    </style:style>
    <style:style style:name="P74" style:parent-style-name="Standard" style:master-page-name="MP73" style:family="paragraph">
      <style:paragraph-properties fo:break-before="page" fo:text-indent="0in"/>
    </style:style>
    <style:style style:name="P75" style:parent-style-name="Standard" style:master-page-name="MP74" style:family="paragraph">
      <style:paragraph-properties fo:break-before="page" fo:text-indent="0in"/>
    </style:style>
    <style:style style:name="P76" style:parent-style-name="Standard" style:master-page-name="MP75" style:family="paragraph">
      <style:paragraph-properties fo:break-before="page" fo:text-indent="0in"/>
    </style:style>
    <style:style style:name="P77" style:parent-style-name="Standard" style:master-page-name="MP76" style:family="paragraph">
      <style:paragraph-properties fo:break-before="page" fo:text-indent="0in"/>
    </style:style>
    <style:style style:name="P78" style:parent-style-name="Standard" style:master-page-name="MP77" style:family="paragraph">
      <style:paragraph-properties fo:break-before="page" fo:text-indent="0in"/>
    </style:style>
    <style:style style:name="P79" style:parent-style-name="Standard" style:master-page-name="MP78" style:family="paragraph">
      <style:paragraph-properties fo:break-before="page" fo:text-indent="0in"/>
    </style:style>
    <style:style style:name="P80" style:parent-style-name="Standard" style:master-page-name="MP79" style:family="paragraph">
      <style:paragraph-properties fo:break-before="page" fo:text-indent="0in"/>
    </style:style>
    <style:style style:name="P81" style:parent-style-name="Standard" style:master-page-name="MP80" style:family="paragraph">
      <style:paragraph-properties fo:break-before="page" fo:text-indent="0in"/>
    </style:style>
    <style:style style:name="P82" style:parent-style-name="Standard" style:master-page-name="MP81" style:family="paragraph">
      <style:paragraph-properties fo:break-before="page" fo:text-indent="0in"/>
    </style:style>
    <style:style style:name="P83" style:parent-style-name="Standard" style:master-page-name="MP82" style:family="paragraph">
      <style:paragraph-properties fo:break-before="page" fo:text-indent="0in"/>
    </style:style>
    <style:style style:name="P84" style:parent-style-name="Standard" style:master-page-name="MP83" style:family="paragraph">
      <style:paragraph-properties fo:break-before="page" fo:text-indent="0in"/>
    </style:style>
    <style:style style:name="P85" style:parent-style-name="Standard" style:master-page-name="MP84" style:family="paragraph">
      <style:paragraph-properties fo:break-before="page" fo:text-indent="0in"/>
    </style:style>
    <style:style style:name="P86" style:parent-style-name="Standard" style:master-page-name="MP85" style:family="paragraph">
      <style:paragraph-properties fo:break-before="page" fo:text-indent="0in"/>
    </style:style>
    <style:style style:name="P87" style:parent-style-name="Standard" style:master-page-name="MP86" style:family="paragraph">
      <style:paragraph-properties fo:break-before="page" fo:text-indent="0in"/>
    </style:style>
    <style:style style:name="P88" style:parent-style-name="Standard" style:master-page-name="MP87" style:family="paragraph">
      <style:paragraph-properties fo:break-before="page" fo:text-indent="0in"/>
    </style:style>
    <style:style style:name="P89" style:parent-style-name="Standard" style:master-page-name="MP88" style:family="paragraph">
      <style:paragraph-properties fo:break-before="page" fo:text-indent="0in"/>
    </style:style>
    <style:style style:name="P90" style:parent-style-name="Standard" style:master-page-name="MP89" style:family="paragraph">
      <style:paragraph-properties fo:break-before="page" fo:text-indent="0in"/>
    </style:style>
    <style:style style:name="P91" style:parent-style-name="Standard" style:master-page-name="MP90" style:family="paragraph">
      <style:paragraph-properties fo:break-before="page" fo:text-indent="0in"/>
    </style:style>
    <style:style style:name="P92" style:parent-style-name="Standard" style:master-page-name="MP91" style:family="paragraph">
      <style:paragraph-properties fo:break-before="page" fo:text-indent="0in"/>
    </style:style>
    <style:style style:name="P93" style:parent-style-name="Standard" style:master-page-name="MP92" style:family="paragraph">
      <style:paragraph-properties fo:break-before="page" fo:text-indent="0in"/>
    </style:style>
    <style:style style:name="P94" style:parent-style-name="Standard" style:master-page-name="MP93" style:family="paragraph">
      <style:paragraph-properties fo:break-before="page" fo:text-indent="0in"/>
    </style:style>
    <style:style style:name="P95" style:parent-style-name="Standard" style:master-page-name="MP94" style:family="paragraph">
      <style:paragraph-properties fo:break-before="page" fo:text-indent="0in"/>
    </style:style>
    <style:style style:name="P96" style:parent-style-name="Standard" style:master-page-name="MP95" style:family="paragraph">
      <style:paragraph-properties fo:break-before="page" fo:text-indent="0in"/>
    </style:style>
    <style:style style:name="P97" style:parent-style-name="Standard" style:master-page-name="MP96" style:family="paragraph">
      <style:paragraph-properties fo:break-before="page" fo:text-indent="0in"/>
    </style:style>
    <style:style style:name="P98" style:parent-style-name="Standard" style:master-page-name="MP97" style:family="paragraph">
      <style:paragraph-properties fo:break-before="page" fo:text-indent="0in"/>
    </style:style>
    <style:style style:name="P99" style:parent-style-name="Standard" style:master-page-name="MP98" style:family="paragraph">
      <style:paragraph-properties fo:break-before="page" fo:text-indent="0in"/>
    </style:style>
    <style:style style:name="P100" style:parent-style-name="Standard" style:master-page-name="MP99" style:family="paragraph">
      <style:paragraph-properties fo:break-before="page" fo:text-indent="0in"/>
    </style:style>
    <style:style style:name="P101" style:parent-style-name="Standard" style:master-page-name="MP100" style:family="paragraph">
      <style:paragraph-properties fo:break-before="page" fo:text-indent="0in"/>
    </style:style>
    <style:style style:name="P102" style:parent-style-name="Standard" style:master-page-name="MP101" style:family="paragraph">
      <style:paragraph-properties fo:break-before="page" fo:text-indent="0in"/>
    </style:style>
    <style:style style:name="P103" style:parent-style-name="Standard" style:master-page-name="MP102" style:family="paragraph">
      <style:paragraph-properties fo:break-before="page" fo:text-indent="0in"/>
    </style:style>
    <style:style style:name="P104" style:parent-style-name="Standard" style:master-page-name="MP103" style:family="paragraph">
      <style:paragraph-properties fo:break-before="page" fo:text-indent="0in"/>
    </style:style>
    <style:style style:name="P105" style:parent-style-name="Standard" style:master-page-name="MP104" style:family="paragraph">
      <style:paragraph-properties fo:break-before="page" fo:text-indent="0in"/>
    </style:style>
    <style:style style:name="P106" style:parent-style-name="Standard" style:master-page-name="MP105" style:family="paragraph">
      <style:paragraph-properties fo:break-before="page" fo:text-indent="0in"/>
    </style:style>
    <style:style style:name="P107" style:parent-style-name="Standard" style:master-page-name="MP106" style:family="paragraph">
      <style:paragraph-properties fo:break-before="page" fo:text-indent="0in"/>
    </style:style>
    <style:style style:name="P108" style:parent-style-name="Standard" style:master-page-name="MP107" style:family="paragraph">
      <style:paragraph-properties fo:break-before="page" fo:text-indent="0in"/>
    </style:style>
    <style:style style:name="P109" style:parent-style-name="Standard" style:master-page-name="MP108" style:family="paragraph">
      <style:paragraph-properties fo:break-before="page" fo:text-indent="0in"/>
    </style:style>
    <style:style style:name="P110" style:parent-style-name="Standard" style:master-page-name="MP109" style:family="paragraph">
      <style:paragraph-properties fo:break-before="page" fo:text-indent="0in"/>
    </style:style>
    <style:style style:name="P111" style:parent-style-name="Standard" style:master-page-name="MP110" style:family="paragraph">
      <style:paragraph-properties fo:break-before="page" fo:text-indent="0in"/>
    </style:style>
    <style:style style:name="P112" style:parent-style-name="Standard" style:master-page-name="MP111" style:family="paragraph">
      <style:paragraph-properties fo:break-before="page" fo:text-indent="0in"/>
    </style:style>
    <style:style style:name="P113" style:parent-style-name="Standard" style:master-page-name="MP112" style:family="paragraph">
      <style:paragraph-properties fo:break-before="page" fo:text-indent="0in"/>
    </style:style>
    <style:style style:name="P114" style:parent-style-name="Standard" style:master-page-name="MP113" style:family="paragraph">
      <style:paragraph-properties fo:break-before="page" fo:text-indent="0in"/>
    </style:style>
    <style:style style:name="P115" style:parent-style-name="Standard" style:master-page-name="MP114" style:family="paragraph">
      <style:paragraph-properties fo:break-before="page" fo:text-indent="0in"/>
    </style:style>
    <style:style style:name="P116" style:parent-style-name="Standard" style:master-page-name="MP115" style:family="paragraph">
      <style:paragraph-properties fo:break-before="page" fo:text-indent="0in"/>
    </style:style>
    <style:style style:name="P117" style:parent-style-name="Standard" style:master-page-name="MP116" style:family="paragraph">
      <style:paragraph-properties fo:break-before="page" fo:text-indent="0in"/>
    </style:style>
    <style:style style:name="P118" style:parent-style-name="Standard" style:master-page-name="MP117" style:family="paragraph">
      <style:paragraph-properties fo:break-before="page" fo:text-indent="0in"/>
    </style:style>
    <style:style style:name="P119" style:parent-style-name="Standard" style:master-page-name="MP118" style:family="paragraph">
      <style:paragraph-properties fo:break-before="page" fo:text-indent="0in"/>
    </style:style>
    <style:style style:name="P120" style:parent-style-name="Standard" style:master-page-name="MP119" style:family="paragraph">
      <style:paragraph-properties fo:break-before="page" fo:text-indent="0in"/>
    </style:style>
    <style:style style:name="P121" style:parent-style-name="Standard" style:master-page-name="MP120" style:family="paragraph">
      <style:paragraph-properties fo:break-before="page" fo:text-indent="0in"/>
    </style:style>
    <style:style style:name="P122" style:parent-style-name="Standard" style:master-page-name="MP121" style:family="paragraph">
      <style:paragraph-properties fo:break-before="page" fo:text-indent="0in"/>
    </style:style>
    <style:style style:name="P123" style:parent-style-name="Standard" style:master-page-name="MP122" style:family="paragraph">
      <style:paragraph-properties fo:break-before="page" fo:text-indent="0in"/>
    </style:style>
    <style:style style:name="P124" style:parent-style-name="Standard" style:master-page-name="MP123" style:family="paragraph">
      <style:paragraph-properties fo:break-before="page" fo:text-indent="0in"/>
    </style:style>
    <style:style style:name="P125" style:parent-style-name="Standard" style:master-page-name="MP124" style:family="paragraph">
      <style:paragraph-properties fo:break-before="page" fo:text-indent="0in"/>
    </style:style>
    <style:style style:name="P126" style:parent-style-name="Standard" style:master-page-name="MP125" style:family="paragraph">
      <style:paragraph-properties fo:break-before="page" fo:text-indent="0in"/>
    </style:style>
    <style:style style:name="P127" style:parent-style-name="Standard" style:master-page-name="MP126" style:family="paragraph">
      <style:paragraph-properties fo:break-before="page" fo:text-indent="0in"/>
    </style:style>
    <style:style style:name="P128" style:parent-style-name="Standard" style:master-page-name="MP127" style:family="paragraph">
      <style:paragraph-properties fo:break-before="page" fo:text-indent="0in"/>
    </style:style>
    <style:style style:name="P129" style:parent-style-name="Standard" style:master-page-name="MP128" style:family="paragraph">
      <style:paragraph-properties fo:break-before="page" fo:text-indent="0in"/>
    </style:style>
    <style:style style:name="P130" style:parent-style-name="Standard" style:master-page-name="MP129" style:family="paragraph">
      <style:paragraph-properties fo:break-before="page" fo:text-indent="0in"/>
    </style:style>
    <style:style style:name="P131" style:parent-style-name="Standard" style:master-page-name="MP130" style:family="paragraph">
      <style:paragraph-properties fo:break-before="page" fo:text-indent="0in"/>
    </style:style>
    <style:style style:name="P132" style:parent-style-name="Standard" style:master-page-name="MP131" style:family="paragraph">
      <style:paragraph-properties fo:break-before="page" fo:text-indent="0in"/>
    </style:style>
    <style:style style:name="P133" style:parent-style-name="Standard" style:master-page-name="MP132" style:family="paragraph">
      <style:paragraph-properties fo:break-before="page" fo:text-indent="0in"/>
    </style:style>
    <style:style style:name="P134" style:parent-style-name="Standard" style:master-page-name="MP133" style:family="paragraph">
      <style:paragraph-properties fo:break-before="page" fo:text-indent="0in"/>
    </style:style>
    <style:style style:name="P135" style:parent-style-name="Standard" style:master-page-name="MP134" style:family="paragraph">
      <style:paragraph-properties fo:break-before="page" fo:text-indent="0in"/>
    </style:style>
    <style:style style:name="P136" style:parent-style-name="Standard" style:master-page-name="MP135" style:family="paragraph">
      <style:paragraph-properties fo:break-before="page" fo:text-indent="0in"/>
    </style:style>
    <style:style style:name="P137" style:parent-style-name="Standard" style:master-page-name="MP136" style:family="paragraph">
      <style:paragraph-properties fo:break-before="page" fo:text-indent="0in"/>
    </style:style>
    <style:style style:name="P138" style:parent-style-name="Standard" style:master-page-name="MP137" style:family="paragraph">
      <style:paragraph-properties fo:break-before="page" fo:text-indent="0in"/>
    </style:style>
    <style:style style:name="P139" style:parent-style-name="Standard" style:master-page-name="MP138" style:family="paragraph">
      <style:paragraph-properties fo:break-before="page" fo:text-indent="0in"/>
    </style:style>
    <style:style style:name="P140" style:parent-style-name="Standard" style:master-page-name="MP139" style:family="paragraph">
      <style:paragraph-properties fo:break-before="page" fo:text-indent="0in"/>
    </style:style>
    <style:style style:name="P141" style:parent-style-name="Standard" style:master-page-name="MP140" style:family="paragraph">
      <style:paragraph-properties fo:break-before="page" fo:text-indent="0in"/>
    </style:style>
    <style:style style:name="P142" style:parent-style-name="Standard" style:master-page-name="MP141" style:family="paragraph">
      <style:paragraph-properties fo:break-before="page" fo:text-indent="0in"/>
    </style:style>
    <style:style style:name="P143" style:parent-style-name="Standard" style:master-page-name="MP142" style:family="paragraph">
      <style:paragraph-properties fo:break-before="page" fo:text-indent="0in"/>
    </style:style>
    <style:style style:name="P144" style:parent-style-name="Standard" style:master-page-name="MP143" style:family="paragraph">
      <style:paragraph-properties fo:break-before="page" fo:text-indent="0in"/>
    </style:style>
    <style:style style:name="P145" style:parent-style-name="Standard" style:master-page-name="MP144" style:family="paragraph">
      <style:paragraph-properties fo:break-before="page" fo:text-indent="0in"/>
    </style:style>
    <style:style style:name="P146" style:parent-style-name="Standard" style:master-page-name="MP145" style:family="paragraph">
      <style:paragraph-properties fo:break-before="page" fo:text-indent="0in"/>
    </style:style>
    <style:style style:name="P147" style:parent-style-name="Standard" style:master-page-name="MP146" style:family="paragraph">
      <style:paragraph-properties fo:break-before="page" fo:text-indent="0in"/>
    </style:style>
    <style:style style:name="P148" style:parent-style-name="Standard" style:master-page-name="MP147" style:family="paragraph">
      <style:paragraph-properties fo:break-before="page" fo:text-indent="0in"/>
    </style:style>
    <style:style style:name="P149" style:parent-style-name="Standard" style:master-page-name="MP148" style:family="paragraph">
      <style:paragraph-properties fo:break-before="page" fo:text-indent="0in"/>
    </style:style>
    <style:style style:name="P150" style:parent-style-name="Standard" style:master-page-name="MP149" style:family="paragraph">
      <style:paragraph-properties fo:break-before="page" fo:text-indent="0in"/>
    </style:style>
    <style:style style:name="P151" style:parent-style-name="Standard" style:master-page-name="MP150" style:family="paragraph">
      <style:paragraph-properties fo:break-before="page" fo:text-indent="0in"/>
    </style:style>
    <style:style style:name="P152" style:parent-style-name="Standard" style:master-page-name="MP151" style:family="paragraph">
      <style:paragraph-properties fo:break-before="page" fo:text-indent="0in"/>
    </style:style>
    <style:style style:name="P153" style:parent-style-name="Standard" style:master-page-name="MP152" style:family="paragraph">
      <style:paragraph-properties fo:break-before="page" fo:text-indent="0in"/>
    </style:style>
    <style:style style:name="P154" style:parent-style-name="Standard" style:master-page-name="MP153" style:family="paragraph">
      <style:paragraph-properties fo:break-before="page" fo:text-indent="0in"/>
    </style:style>
    <style:style style:name="P155" style:parent-style-name="Standard" style:master-page-name="MP154" style:family="paragraph">
      <style:paragraph-properties fo:break-before="page" fo:text-indent="0in"/>
    </style:style>
    <style:style style:name="P156" style:parent-style-name="Standard" style:master-page-name="MP155" style:family="paragraph">
      <style:paragraph-properties fo:break-before="page" fo:text-indent="0in"/>
    </style:style>
    <style:style style:name="P157" style:parent-style-name="Standard" style:master-page-name="MP156" style:family="paragraph">
      <style:paragraph-properties fo:break-before="page" fo:text-indent="0in"/>
    </style:style>
    <style:style style:name="P158" style:parent-style-name="Standard" style:master-page-name="MP157" style:family="paragraph">
      <style:paragraph-properties fo:break-before="page" fo:text-indent="0in"/>
    </style:style>
    <style:style style:name="P159" style:parent-style-name="Standard" style:master-page-name="MP158" style:family="paragraph">
      <style:paragraph-properties fo:break-before="page" fo:text-indent="0in"/>
    </style:style>
    <style:style style:name="P160" style:parent-style-name="Standard" style:master-page-name="MP159" style:family="paragraph">
      <style:paragraph-properties fo:break-before="page" fo:text-indent="0in"/>
    </style:style>
    <style:style style:name="P161" style:parent-style-name="Standard" style:master-page-name="MP160" style:family="paragraph">
      <style:paragraph-properties fo:break-before="page" fo:text-indent="0in"/>
    </style:style>
    <style:style style:name="P162" style:parent-style-name="Standard" style:master-page-name="MP161" style:family="paragraph">
      <style:paragraph-properties fo:break-before="page" fo:text-indent="0in"/>
    </style:style>
    <style:style style:name="P163" style:parent-style-name="Standard" style:master-page-name="MP162" style:family="paragraph">
      <style:paragraph-properties fo:break-before="page" fo:text-indent="0in"/>
    </style:style>
    <style:style style:name="P164" style:parent-style-name="Standard" style:master-page-name="MP163" style:family="paragraph">
      <style:paragraph-properties fo:break-before="page" fo:text-indent="0in"/>
    </style:style>
    <style:style style:name="P165" style:parent-style-name="Standard" style:master-page-name="MP164" style:family="paragraph">
      <style:paragraph-properties fo:break-before="page" fo:text-indent="0in"/>
    </style:style>
    <style:style style:name="P166" style:parent-style-name="Standard" style:master-page-name="MP165" style:family="paragraph">
      <style:paragraph-properties fo:break-before="page" fo:text-indent="0in"/>
    </style:style>
    <style:style style:name="P167" style:parent-style-name="Standard" style:master-page-name="MP166" style:family="paragraph">
      <style:paragraph-properties fo:break-before="page" fo:text-indent="0in"/>
    </style:style>
    <style:style style:name="P168" style:parent-style-name="Standard" style:master-page-name="MP167" style:family="paragraph">
      <style:paragraph-properties fo:break-before="page" fo:text-indent="0in"/>
    </style:style>
    <style:style style:name="P169" style:parent-style-name="Standard" style:master-page-name="MP168" style:family="paragraph">
      <style:paragraph-properties fo:break-before="page" fo:text-indent="0in"/>
    </style:style>
    <style:style style:name="P170" style:parent-style-name="Standard" style:master-page-name="MP169" style:family="paragraph">
      <style:paragraph-properties fo:break-before="page" fo:text-indent="0in"/>
    </style:style>
    <style:style style:name="P171" style:parent-style-name="Standard" style:master-page-name="MP170" style:family="paragraph">
      <style:paragraph-properties fo:break-before="page" fo:text-indent="0in"/>
    </style:style>
    <style:style style:name="P172" style:parent-style-name="Standard" style:master-page-name="MP171" style:family="paragraph">
      <style:paragraph-properties fo:break-before="page" fo:text-indent="0in"/>
    </style:style>
    <style:style style:name="P173" style:parent-style-name="Standard" style:master-page-name="MP172" style:family="paragraph">
      <style:paragraph-properties fo:break-before="page" fo:text-indent="0in"/>
    </style:style>
    <style:style style:name="P174" style:parent-style-name="Standard" style:master-page-name="MP173" style:family="paragraph">
      <style:paragraph-properties fo:break-before="page" fo:text-indent="0in"/>
    </style:style>
    <style:style style:name="P175" style:parent-style-name="Standard" style:master-page-name="MP174" style:family="paragraph">
      <style:paragraph-properties fo:break-before="page" fo:text-indent="0in"/>
    </style:style>
    <style:style style:name="P176" style:parent-style-name="Standard" style:master-page-name="MP175" style:family="paragraph">
      <style:paragraph-properties fo:break-before="page" fo:text-indent="0in"/>
    </style:style>
    <style:style style:name="P177" style:parent-style-name="Standard" style:master-page-name="MP176" style:family="paragraph">
      <style:paragraph-properties fo:break-before="page" fo:text-indent="0in"/>
    </style:style>
    <style:style style:name="P178" style:parent-style-name="Standard" style:master-page-name="MP177" style:family="paragraph">
      <style:paragraph-properties fo:break-before="page" fo:text-indent="0in"/>
    </style:style>
    <style:style style:name="P179" style:parent-style-name="Standard" style:master-page-name="MP178" style:family="paragraph">
      <style:paragraph-properties fo:break-before="page" fo:text-indent="0in"/>
    </style:style>
    <style:style style:name="P180" style:parent-style-name="Standard" style:master-page-name="MP179" style:family="paragraph">
      <style:paragraph-properties fo:break-before="page" fo:text-indent="0in"/>
    </style:style>
    <style:style style:name="P181" style:parent-style-name="Standard" style:master-page-name="MP180" style:family="paragraph">
      <style:paragraph-properties fo:break-before="page" fo:text-indent="0in"/>
    </style:style>
    <style:style style:name="P182" style:parent-style-name="Standard" style:master-page-name="MP181" style:family="paragraph">
      <style:paragraph-properties fo:break-before="page" fo:text-indent="0in"/>
    </style:style>
    <style:style style:name="P183" style:parent-style-name="Standard" style:master-page-name="MP182" style:family="paragraph">
      <style:paragraph-properties fo:break-before="page" fo:text-indent="0in"/>
    </style:style>
    <style:style style:name="P184" style:parent-style-name="Standard" style:master-page-name="MP183" style:family="paragraph">
      <style:paragraph-properties fo:break-before="page" fo:text-indent="0in"/>
    </style:style>
    <style:style style:name="P185" style:parent-style-name="Standard" style:master-page-name="MP184" style:family="paragraph">
      <style:paragraph-properties fo:break-before="page" fo:text-indent="0in"/>
    </style:style>
    <style:style style:name="P186" style:parent-style-name="Standard" style:master-page-name="MP185" style:family="paragraph">
      <style:paragraph-properties fo:break-before="page" fo:text-indent="0in"/>
    </style:style>
    <style:style style:name="P187" style:parent-style-name="Standard" style:master-page-name="MP186" style:family="paragraph">
      <style:paragraph-properties fo:break-before="page" fo:text-indent="0in"/>
    </style:style>
    <style:style style:name="P188" style:parent-style-name="Standard" style:master-page-name="MP187" style:family="paragraph">
      <style:paragraph-properties fo:break-before="page" fo:text-indent="0in"/>
    </style:style>
    <style:style style:name="P189" style:parent-style-name="Standard" style:master-page-name="MP188" style:family="paragraph">
      <style:paragraph-properties fo:break-before="page" fo:text-indent="0in"/>
    </style:style>
    <style:style style:name="P190" style:parent-style-name="Standard" style:master-page-name="MP189" style:family="paragraph">
      <style:paragraph-properties fo:break-before="page" fo:text-indent="0in"/>
    </style:style>
    <style:style style:name="P191" style:parent-style-name="Standard" style:master-page-name="MP190" style:family="paragraph">
      <style:paragraph-properties fo:break-before="page" fo:text-indent="0in"/>
    </style:style>
    <style:style style:name="P192" style:parent-style-name="Standard" style:master-page-name="MP191" style:family="paragraph">
      <style:paragraph-properties fo:break-before="page" fo:text-indent="0in"/>
    </style:style>
    <style:style style:name="P193" style:parent-style-name="Standard" style:master-page-name="MP192" style:family="paragraph">
      <style:paragraph-properties fo:break-before="page" fo:text-indent="0in"/>
    </style:style>
    <style:style style:name="P194" style:parent-style-name="Standard" style:master-page-name="MP193" style:family="paragraph">
      <style:paragraph-properties fo:break-before="page" fo:text-indent="0in"/>
    </style:style>
    <style:style style:name="P195" style:parent-style-name="Standard" style:master-page-name="MP194" style:family="paragraph">
      <style:paragraph-properties fo:break-before="page" fo:text-indent="0in"/>
    </style:style>
    <style:style style:name="P196" style:parent-style-name="Standard" style:master-page-name="MP195" style:family="paragraph">
      <style:paragraph-properties fo:break-before="page" fo:text-indent="0in"/>
    </style:style>
    <style:style style:name="P197" style:parent-style-name="Standard" style:master-page-name="MP196" style:family="paragraph">
      <style:paragraph-properties fo:break-before="page" fo:text-indent="0in"/>
    </style:style>
    <style:style style:name="P198" style:parent-style-name="Standard" style:master-page-name="MP197" style:family="paragraph">
      <style:paragraph-properties fo:break-before="page" fo:text-indent="0in"/>
    </style:style>
    <style:style style:name="P199" style:parent-style-name="Standard" style:master-page-name="MP198" style:family="paragraph">
      <style:paragraph-properties fo:break-before="page" fo:text-indent="0in"/>
    </style:style>
    <style:style style:name="P200" style:parent-style-name="Standard" style:master-page-name="MP199" style:family="paragraph">
      <style:paragraph-properties fo:break-before="page" fo:text-indent="0in"/>
    </style:style>
    <style:style style:name="P201" style:parent-style-name="Standard" style:master-page-name="MP200" style:family="paragraph">
      <style:paragraph-properties fo:break-before="page" fo:text-indent="0in"/>
    </style:style>
    <style:style style:name="P202" style:parent-style-name="Standard" style:master-page-name="MP201" style:family="paragraph">
      <style:paragraph-properties fo:break-before="page" fo:text-indent="0in"/>
    </style:style>
    <style:style style:name="P203" style:parent-style-name="Standard" style:master-page-name="MP202" style:family="paragraph">
      <style:paragraph-properties fo:break-before="page" fo:text-indent="0in"/>
    </style:style>
    <style:style style:name="P204" style:parent-style-name="Standard" style:master-page-name="MP203" style:family="paragraph">
      <style:paragraph-properties fo:break-before="page" fo:text-indent="0in"/>
    </style:style>
    <style:style style:name="P205" style:parent-style-name="Standard" style:master-page-name="MP204" style:family="paragraph">
      <style:paragraph-properties fo:break-before="page" fo:text-indent="0in"/>
    </style:style>
    <style:style style:name="P206" style:parent-style-name="Standard" style:master-page-name="MP205" style:family="paragraph">
      <style:paragraph-properties fo:break-before="page" fo:text-indent="0in"/>
    </style:style>
    <style:style style:name="P207" style:parent-style-name="Standard" style:master-page-name="MP206" style:family="paragraph">
      <style:paragraph-properties fo:break-before="page" fo:text-indent="0in"/>
    </style:style>
    <style:style style:name="P208" style:parent-style-name="Standard" style:master-page-name="MP207" style:family="paragraph">
      <style:paragraph-properties fo:break-before="page" fo:text-indent="0in"/>
    </style:style>
    <style:style style:name="P209" style:parent-style-name="Standard" style:master-page-name="MP208" style:family="paragraph">
      <style:paragraph-properties fo:break-before="page" fo:text-indent="0in"/>
    </style:style>
    <style:style style:name="P210" style:parent-style-name="Standard" style:master-page-name="MP209" style:family="paragraph">
      <style:paragraph-properties fo:break-before="page" fo:text-indent="0in"/>
    </style:style>
    <style:style style:name="P211" style:parent-style-name="Standard" style:master-page-name="MP210" style:family="paragraph">
      <style:paragraph-properties fo:break-before="page" fo:text-indent="0in"/>
    </style:style>
    <style:style style:name="P212" style:parent-style-name="Standard" style:master-page-name="MP211" style:family="paragraph">
      <style:paragraph-properties fo:break-before="page" fo:text-indent="0in"/>
    </style:style>
    <style:style style:name="P213" style:parent-style-name="Standard" style:master-page-name="MP212" style:family="paragraph">
      <style:paragraph-properties fo:break-before="page" fo:text-indent="0in"/>
    </style:style>
    <style:style style:name="P214" style:parent-style-name="Standard" style:master-page-name="MP213" style:family="paragraph">
      <style:paragraph-properties fo:break-before="page" fo:text-indent="0in"/>
    </style:style>
    <style:style style:name="P215" style:parent-style-name="Standard" style:master-page-name="MP214" style:family="paragraph">
      <style:paragraph-properties fo:break-before="page" fo:text-indent="0in"/>
    </style:style>
    <style:style style:name="P216" style:parent-style-name="Standard" style:master-page-name="MP215" style:family="paragraph">
      <style:paragraph-properties fo:break-before="page" fo:text-indent="0in"/>
    </style:style>
    <style:style style:name="P217" style:parent-style-name="Standard" style:master-page-name="MP216" style:family="paragraph">
      <style:paragraph-properties fo:break-before="page" fo:text-indent="0in"/>
    </style:style>
    <style:style style:name="P218" style:parent-style-name="Standard" style:master-page-name="MP217" style:family="paragraph">
      <style:paragraph-properties fo:break-before="page" fo:text-indent="0in"/>
    </style:style>
    <style:style style:name="P219" style:parent-style-name="Standard" style:master-page-name="MP218" style:family="paragraph">
      <style:paragraph-properties fo:break-before="page" fo:text-indent="0in"/>
    </style:style>
    <style:style style:name="P220" style:parent-style-name="Standard" style:master-page-name="MP219" style:family="paragraph">
      <style:paragraph-properties fo:break-before="page" fo:text-indent="0in"/>
    </style:style>
    <style:style style:name="P221" style:parent-style-name="Standard" style:master-page-name="MP220" style:family="paragraph">
      <style:paragraph-properties fo:break-before="page" fo:text-indent="0in"/>
    </style:style>
    <style:style style:name="P222" style:parent-style-name="Standard" style:master-page-name="MP221" style:family="paragraph">
      <style:paragraph-properties fo:break-before="page" fo:text-indent="0in"/>
    </style:style>
    <style:style style:name="P223" style:parent-style-name="Standard" style:master-page-name="MP222" style:family="paragraph">
      <style:paragraph-properties fo:break-before="page" fo:text-indent="0in"/>
    </style:style>
    <style:style style:name="P224" style:parent-style-name="Standard" style:master-page-name="MP223" style:family="paragraph">
      <style:paragraph-properties fo:break-before="page" fo:text-indent="0in"/>
    </style:style>
    <style:style style:family="graphic" style:name="a12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2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2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2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2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7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8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3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9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0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4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0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1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2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3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4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5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11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6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7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8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  <style:style style:family="graphic" style:name="a59" style:parent-style-name="Graphics">
      <style:graphic-properties fo:border="none" fo:background-color="transparent" style:wrap="parallel" style:wrap-contour="false" fo:clip="rect(0in 0in 0in 0in)" style:horizontal-rel="page" style:vertical-rel="page-content" style:horizontal-pos="center" style:vertical-pos="middle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7.16535in" svg:height="10.11811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Рисунок 2" text:anchor-type="paragraph" svg:x="0in" svg:y="0in" svg:width="7.16535in" svg:height="10.11811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60288" draw:style-name="a2" draw:name="Рисунок 3" text:anchor-type="paragraph" svg:x="0in" svg:y="0in" svg:width="7.16535in" svg:height="10.11811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61312" draw:style-name="a3" draw:name="Рисунок 4" text:anchor-type="paragraph" svg:x="0in" svg:y="0in" svg:width="7.16535in" svg:height="10.11811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62336" draw:style-name="a4" draw:name="Рисунок 5" text:anchor-type="paragraph" svg:x="0in" svg:y="0in" svg:width="7.16535in" svg:height="10.11811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63360" draw:style-name="a5" draw:name="Рисунок 6" text:anchor-type="paragraph" svg:x="0in" svg:y="0in" svg:width="7.16535in" svg:height="10.07874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64384" draw:style-name="a6" draw:name="Рисунок 7" text:anchor-type="paragraph" svg:x="0in" svg:y="0in" svg:width="7.16535in" svg:height="10.11811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5408" draw:style-name="a7" draw:name="Рисунок 8" text:anchor-type="paragraph" svg:x="0in" svg:y="0in" svg:width="10.11811in" svg:height="7.16535in" style:rel-width="scale" style:rel-height="scale"><draw:image xlink:href="media/image8.png" xlink:type="simple" xlink:show="embed" xlink:actuate="onLoad"/><svg:title/><svg:desc/></draw:frame></text:p>
      <text:soft-page-break/>
      <text:p text:style-name="P9"><draw:frame draw:z-index="251666432" draw:style-name="a8" draw:name="Рисунок 9" text:anchor-type="paragraph" svg:x="0in" svg:y="0in" svg:width="10.11811in" svg:height="7.16535in" style:rel-width="scale" style:rel-height="scale"><draw:image xlink:href="media/image9.png" xlink:type="simple" xlink:show="embed" xlink:actuate="onLoad"/><svg:title/><svg:desc/></draw:frame></text:p>
      <text:soft-page-break/>
      <text:p text:style-name="P10"><draw:frame draw:z-index="251667456" draw:style-name="a9" draw:name="Рисунок 10" text:anchor-type="paragraph" svg:x="0in" svg:y="0in" svg:width="10.11811in" svg:height="7.16535in" style:rel-width="scale" style:rel-height="scale"><draw:image xlink:href="media/image10.png" xlink:type="simple" xlink:show="embed" xlink:actuate="onLoad"/><svg:title/><svg:desc/></draw:frame></text:p>
      <text:soft-page-break/>
      <text:p text:style-name="P11"><draw:frame draw:z-index="251668480" draw:style-name="a10" draw:name="Рисунок 11" text:anchor-type="paragraph" svg:x="0in" svg:y="0in" svg:width="10.11811in" svg:height="7.16535in" style:rel-width="scale" style:rel-height="scale"><draw:image xlink:href="media/image11.png" xlink:type="simple" xlink:show="embed" xlink:actuate="onLoad"/><svg:title/><svg:desc/></draw:frame></text:p>
      <text:soft-page-break/>
      <text:p text:style-name="P12"><draw:frame draw:z-index="251669504" draw:style-name="a11" draw:name="Рисунок 12" text:anchor-type="paragraph" svg:x="0in" svg:y="0in" svg:width="10.11811in" svg:height="7.16535in" style:rel-width="scale" style:rel-height="scale"><draw:image xlink:href="media/image12.png" xlink:type="simple" xlink:show="embed" xlink:actuate="onLoad"/><svg:title/><svg:desc/></draw:frame></text:p>
      <text:soft-page-break/>
      <text:p text:style-name="P13"><draw:frame draw:z-index="251670528" draw:style-name="a12" draw:name="Рисунок 13" text:anchor-type="paragraph" svg:x="0in" svg:y="0in" svg:width="10.11811in" svg:height="7.16535in" style:rel-width="scale" style:rel-height="scale"><draw:image xlink:href="media/image13.png" xlink:type="simple" xlink:show="embed" xlink:actuate="onLoad"/><svg:title/><svg:desc/></draw:frame></text:p>
      <text:soft-page-break/>
      <text:p text:style-name="P14"><draw:frame draw:z-index="251671552" draw:style-name="a13" draw:name="Рисунок 14" text:anchor-type="paragraph" svg:x="0in" svg:y="0in" svg:width="10.11811in" svg:height="7.16535in" style:rel-width="scale" style:rel-height="scale"><draw:image xlink:href="media/image14.png" xlink:type="simple" xlink:show="embed" xlink:actuate="onLoad"/><svg:title/><svg:desc/></draw:frame></text:p>
      <text:soft-page-break/>
      <text:p text:style-name="P15"><draw:frame draw:z-index="251672576" draw:style-name="a14" draw:name="Рисунок 15" text:anchor-type="paragraph" svg:x="0in" svg:y="0in" svg:width="10.11811in" svg:height="7.16535in" style:rel-width="scale" style:rel-height="scale"><draw:image xlink:href="media/image15.png" xlink:type="simple" xlink:show="embed" xlink:actuate="onLoad"/><svg:title/><svg:desc/></draw:frame></text:p>
      <text:soft-page-break/>
      <text:p text:style-name="P16"><draw:frame draw:z-index="251673600" draw:style-name="a15" draw:name="Рисунок 16" text:anchor-type="paragraph" svg:x="0in" svg:y="0in" svg:width="10.11811in" svg:height="7.16535in" style:rel-width="scale" style:rel-height="scale"><draw:image xlink:href="media/image16.png" xlink:type="simple" xlink:show="embed" xlink:actuate="onLoad"/><svg:title/><svg:desc/></draw:frame></text:p>
      <text:soft-page-break/>
      <text:p text:style-name="P17"><draw:frame draw:z-index="251674624" draw:style-name="a16" draw:name="Рисунок 17" text:anchor-type="paragraph" svg:x="0in" svg:y="0in" svg:width="10.11811in" svg:height="7.16535in" style:rel-width="scale" style:rel-height="scale"><draw:image xlink:href="media/image17.png" xlink:type="simple" xlink:show="embed" xlink:actuate="onLoad"/><svg:title/><svg:desc/></draw:frame></text:p>
      <text:soft-page-break/>
      <text:p text:style-name="P18"><draw:frame draw:z-index="251675648" draw:style-name="a17" draw:name="Рисунок 18" text:anchor-type="paragraph" svg:x="0in" svg:y="0in" svg:width="10.11811in" svg:height="7.16535in" style:rel-width="scale" style:rel-height="scale"><draw:image xlink:href="media/image18.png" xlink:type="simple" xlink:show="embed" xlink:actuate="onLoad"/><svg:title/><svg:desc/></draw:frame></text:p>
      <text:soft-page-break/>
      <text:p text:style-name="P19"><draw:frame draw:z-index="251676672" draw:style-name="a18" draw:name="Рисунок 19" text:anchor-type="paragraph" svg:x="0in" svg:y="0in" svg:width="10.11811in" svg:height="7.16535in" style:rel-width="scale" style:rel-height="scale"><draw:image xlink:href="media/image19.png" xlink:type="simple" xlink:show="embed" xlink:actuate="onLoad"/><svg:title/><svg:desc/></draw:frame></text:p>
      <text:soft-page-break/>
      <text:p text:style-name="P20"><draw:frame draw:z-index="251677696" draw:style-name="a19" draw:name="Рисунок 20" text:anchor-type="paragraph" svg:x="0in" svg:y="0in" svg:width="10.11811in" svg:height="7.16535in" style:rel-width="scale" style:rel-height="scale"><draw:image xlink:href="media/image20.png" xlink:type="simple" xlink:show="embed" xlink:actuate="onLoad"/><svg:title/><svg:desc/></draw:frame></text:p>
      <text:soft-page-break/>
      <text:p text:style-name="P21"><draw:frame draw:z-index="251678720" draw:style-name="a20" draw:name="Рисунок 21" text:anchor-type="paragraph" svg:x="0in" svg:y="0in" svg:width="10.11811in" svg:height="7.16535in" style:rel-width="scale" style:rel-height="scale"><draw:image xlink:href="media/image21.png" xlink:type="simple" xlink:show="embed" xlink:actuate="onLoad"/><svg:title/><svg:desc/></draw:frame></text:p>
      <text:soft-page-break/>
      <text:p text:style-name="P22"><draw:frame draw:z-index="251679744" draw:style-name="a21" draw:name="Рисунок 22" text:anchor-type="paragraph" svg:x="0in" svg:y="0in" svg:width="7.16535in" svg:height="10.11811in" style:rel-width="scale" style:rel-height="scale"><draw:image xlink:href="media/image22.png" xlink:type="simple" xlink:show="embed" xlink:actuate="onLoad"/><svg:title/><svg:desc/></draw:frame></text:p>
      <text:soft-page-break/>
      <text:p text:style-name="P23"><draw:frame draw:z-index="251680768" draw:style-name="a22" draw:name="Рисунок 23" text:anchor-type="paragraph" svg:x="0in" svg:y="0in" svg:width="7.16535in" svg:height="10.11811in" style:rel-width="scale" style:rel-height="scale"><draw:image xlink:href="media/image23.png" xlink:type="simple" xlink:show="embed" xlink:actuate="onLoad"/><svg:title/><svg:desc/></draw:frame></text:p>
      <text:soft-page-break/>
      <text:p text:style-name="P24"><draw:frame draw:z-index="251681792" draw:style-name="a23" draw:name="Рисунок 24" text:anchor-type="paragraph" svg:x="0in" svg:y="0in" svg:width="7.16535in" svg:height="10.11811in" style:rel-width="scale" style:rel-height="scale"><draw:image xlink:href="media/image24.png" xlink:type="simple" xlink:show="embed" xlink:actuate="onLoad"/><svg:title/><svg:desc/></draw:frame></text:p>
      <text:soft-page-break/>
      <text:p text:style-name="P25"><draw:frame draw:z-index="251682816" draw:style-name="a24" draw:name="Рисунок 25" text:anchor-type="paragraph" svg:x="0in" svg:y="0in" svg:width="7.16535in" svg:height="10.11811in" style:rel-width="scale" style:rel-height="scale"><draw:image xlink:href="media/image25.png" xlink:type="simple" xlink:show="embed" xlink:actuate="onLoad"/><svg:title/><svg:desc/></draw:frame></text:p>
      <text:soft-page-break/>
      <text:p text:style-name="P26"><draw:frame draw:z-index="251683840" draw:style-name="a25" draw:name="Рисунок 26" text:anchor-type="paragraph" svg:x="0in" svg:y="0in" svg:width="7.16535in" svg:height="10.11811in" style:rel-width="scale" style:rel-height="scale"><draw:image xlink:href="media/image26.png" xlink:type="simple" xlink:show="embed" xlink:actuate="onLoad"/><svg:title/><svg:desc/></draw:frame></text:p>
      <text:soft-page-break/>
      <text:p text:style-name="P27"><draw:frame draw:z-index="251684864" draw:style-name="a26" draw:name="Рисунок 27" text:anchor-type="paragraph" svg:x="0in" svg:y="0in" svg:width="7.16535in" svg:height="10.11811in" style:rel-width="scale" style:rel-height="scale"><draw:image xlink:href="media/image27.png" xlink:type="simple" xlink:show="embed" xlink:actuate="onLoad"/><svg:title/><svg:desc/></draw:frame></text:p>
      <text:soft-page-break/>
      <text:p text:style-name="P28"><draw:frame draw:z-index="251685888" draw:style-name="a27" draw:name="Рисунок 28" text:anchor-type="paragraph" svg:x="0in" svg:y="0in" svg:width="7.16535in" svg:height="10.11811in" style:rel-width="scale" style:rel-height="scale"><draw:image xlink:href="media/image28.png" xlink:type="simple" xlink:show="embed" xlink:actuate="onLoad"/><svg:title/><svg:desc/></draw:frame></text:p>
      <text:soft-page-break/>
      <text:p text:style-name="P29"><draw:frame draw:z-index="251686912" draw:style-name="a28" draw:name="Рисунок 29" text:anchor-type="paragraph" svg:x="0in" svg:y="0in" svg:width="7.16535in" svg:height="10.11811in" style:rel-width="scale" style:rel-height="scale"><draw:image xlink:href="media/image29.png" xlink:type="simple" xlink:show="embed" xlink:actuate="onLoad"/><svg:title/><svg:desc/></draw:frame></text:p>
      <text:soft-page-break/>
      <text:p text:style-name="P30"><draw:frame draw:z-index="251687936" draw:style-name="a29" draw:name="Рисунок 30" text:anchor-type="paragraph" svg:x="0in" svg:y="0in" svg:width="7.16535in" svg:height="10.11811in" style:rel-width="scale" style:rel-height="scale"><draw:image xlink:href="media/image30.png" xlink:type="simple" xlink:show="embed" xlink:actuate="onLoad"/><svg:title/><svg:desc/></draw:frame></text:p>
      <text:soft-page-break/>
      <text:p text:style-name="P31"><draw:frame draw:z-index="251688960" draw:style-name="a30" draw:name="Рисунок 31" text:anchor-type="paragraph" svg:x="0in" svg:y="0in" svg:width="7.16535in" svg:height="10.11811in" style:rel-width="scale" style:rel-height="scale"><draw:image xlink:href="media/image31.png" xlink:type="simple" xlink:show="embed" xlink:actuate="onLoad"/><svg:title/><svg:desc/></draw:frame></text:p>
      <text:soft-page-break/>
      <text:p text:style-name="P32"><draw:frame draw:z-index="251689984" draw:style-name="a31" draw:name="Рисунок 32" text:anchor-type="paragraph" svg:x="0in" svg:y="0in" svg:width="7.16535in" svg:height="10.11811in" style:rel-width="scale" style:rel-height="scale"><draw:image xlink:href="media/image32.png" xlink:type="simple" xlink:show="embed" xlink:actuate="onLoad"/><svg:title/><svg:desc/></draw:frame></text:p>
      <text:soft-page-break/>
      <text:p text:style-name="P33"><draw:frame draw:z-index="251691008" draw:style-name="a32" draw:name="Рисунок 33" text:anchor-type="paragraph" svg:x="0in" svg:y="0in" svg:width="7.16535in" svg:height="10.11811in" style:rel-width="scale" style:rel-height="scale"><draw:image xlink:href="media/image33.png" xlink:type="simple" xlink:show="embed" xlink:actuate="onLoad"/><svg:title/><svg:desc/></draw:frame></text:p>
      <text:soft-page-break/>
      <text:p text:style-name="P34"><draw:frame draw:z-index="251692032" draw:style-name="a33" draw:name="Рисунок 34" text:anchor-type="paragraph" svg:x="0in" svg:y="0in" svg:width="7.16535in" svg:height="10.11811in" style:rel-width="scale" style:rel-height="scale"><draw:image xlink:href="media/image34.png" xlink:type="simple" xlink:show="embed" xlink:actuate="onLoad"/><svg:title/><svg:desc/></draw:frame></text:p>
      <text:soft-page-break/>
      <text:p text:style-name="P35"><draw:frame draw:z-index="251693056" draw:style-name="a34" draw:name="Рисунок 35" text:anchor-type="paragraph" svg:x="0in" svg:y="0in" svg:width="7.16535in" svg:height="10.11811in" style:rel-width="scale" style:rel-height="scale"><draw:image xlink:href="media/image35.png" xlink:type="simple" xlink:show="embed" xlink:actuate="onLoad"/><svg:title/><svg:desc/></draw:frame></text:p>
      <text:soft-page-break/>
      <text:p text:style-name="P36"><draw:frame draw:z-index="251694080" draw:style-name="a35" draw:name="Рисунок 36" text:anchor-type="paragraph" svg:x="0in" svg:y="0in" svg:width="7.16535in" svg:height="10.11811in" style:rel-width="scale" style:rel-height="scale"><draw:image xlink:href="media/image36.png" xlink:type="simple" xlink:show="embed" xlink:actuate="onLoad"/><svg:title/><svg:desc/></draw:frame></text:p>
      <text:soft-page-break/>
      <text:p text:style-name="P37"><draw:frame draw:z-index="251695104" draw:style-name="a36" draw:name="Рисунок 37" text:anchor-type="paragraph" svg:x="0in" svg:y="0in" svg:width="7.16535in" svg:height="10.11811in" style:rel-width="scale" style:rel-height="scale"><draw:image xlink:href="media/image37.png" xlink:type="simple" xlink:show="embed" xlink:actuate="onLoad"/><svg:title/><svg:desc/></draw:frame></text:p>
      <text:soft-page-break/>
      <text:p text:style-name="P38"><draw:frame draw:z-index="251696128" draw:style-name="a37" draw:name="Рисунок 38" text:anchor-type="paragraph" svg:x="0in" svg:y="0in" svg:width="7.16535in" svg:height="10.11811in" style:rel-width="scale" style:rel-height="scale"><draw:image xlink:href="media/image38.png" xlink:type="simple" xlink:show="embed" xlink:actuate="onLoad"/><svg:title/><svg:desc/></draw:frame></text:p>
      <text:soft-page-break/>
      <text:p text:style-name="P39"><draw:frame draw:z-index="251697152" draw:style-name="a38" draw:name="Рисунок 39" text:anchor-type="paragraph" svg:x="0in" svg:y="0in" svg:width="7.16535in" svg:height="10.11811in" style:rel-width="scale" style:rel-height="scale"><draw:image xlink:href="media/image39.png" xlink:type="simple" xlink:show="embed" xlink:actuate="onLoad"/><svg:title/><svg:desc/></draw:frame></text:p>
      <text:soft-page-break/>
      <text:p text:style-name="P40"><draw:frame draw:z-index="251698176" draw:style-name="a39" draw:name="Рисунок 40" text:anchor-type="paragraph" svg:x="0in" svg:y="0in" svg:width="7.16535in" svg:height="10.11811in" style:rel-width="scale" style:rel-height="scale"><draw:image xlink:href="media/image40.png" xlink:type="simple" xlink:show="embed" xlink:actuate="onLoad"/><svg:title/><svg:desc/></draw:frame></text:p>
      <text:soft-page-break/>
      <text:p text:style-name="P41"><draw:frame draw:z-index="251699200" draw:style-name="a40" draw:name="Рисунок 41" text:anchor-type="paragraph" svg:x="0in" svg:y="0in" svg:width="7.16535in" svg:height="10.11811in" style:rel-width="scale" style:rel-height="scale"><draw:image xlink:href="media/image41.png" xlink:type="simple" xlink:show="embed" xlink:actuate="onLoad"/><svg:title/><svg:desc/></draw:frame></text:p>
      <text:soft-page-break/>
      <text:p text:style-name="P42"><draw:frame draw:z-index="251700224" draw:style-name="a41" draw:name="Рисунок 42" text:anchor-type="paragraph" svg:x="0in" svg:y="0in" svg:width="7.16535in" svg:height="10.11811in" style:rel-width="scale" style:rel-height="scale"><draw:image xlink:href="media/image42.png" xlink:type="simple" xlink:show="embed" xlink:actuate="onLoad"/><svg:title/><svg:desc/></draw:frame></text:p>
      <text:soft-page-break/>
      <text:p text:style-name="P43"><draw:frame draw:z-index="251701248" draw:style-name="a42" draw:name="Рисунок 43" text:anchor-type="paragraph" svg:x="0in" svg:y="0in" svg:width="7.16535in" svg:height="10.11811in" style:rel-width="scale" style:rel-height="scale"><draw:image xlink:href="media/image43.png" xlink:type="simple" xlink:show="embed" xlink:actuate="onLoad"/><svg:title/><svg:desc/></draw:frame></text:p>
      <text:soft-page-break/>
      <text:p text:style-name="P44"><draw:frame draw:z-index="251702272" draw:style-name="a43" draw:name="Рисунок 44" text:anchor-type="paragraph" svg:x="0in" svg:y="0in" svg:width="7.16535in" svg:height="10.11811in" style:rel-width="scale" style:rel-height="scale"><draw:image xlink:href="media/image44.png" xlink:type="simple" xlink:show="embed" xlink:actuate="onLoad"/><svg:title/><svg:desc/></draw:frame></text:p>
      <text:soft-page-break/>
      <text:p text:style-name="P45"><draw:frame draw:z-index="251703296" draw:style-name="a44" draw:name="Рисунок 45" text:anchor-type="paragraph" svg:x="0in" svg:y="0in" svg:width="7.16535in" svg:height="10.11811in" style:rel-width="scale" style:rel-height="scale"><draw:image xlink:href="media/image45.png" xlink:type="simple" xlink:show="embed" xlink:actuate="onLoad"/><svg:title/><svg:desc/></draw:frame></text:p>
      <text:soft-page-break/>
      <text:p text:style-name="P46"><draw:frame draw:z-index="251704320" draw:style-name="a45" draw:name="Рисунок 46" text:anchor-type="paragraph" svg:x="0in" svg:y="0in" svg:width="7.16535in" svg:height="10.11811in" style:rel-width="scale" style:rel-height="scale"><draw:image xlink:href="media/image46.png" xlink:type="simple" xlink:show="embed" xlink:actuate="onLoad"/><svg:title/><svg:desc/></draw:frame></text:p>
      <text:soft-page-break/>
      <text:p text:style-name="P47"><draw:frame draw:z-index="251705344" draw:style-name="a46" draw:name="Рисунок 47" text:anchor-type="paragraph" svg:x="0in" svg:y="0in" svg:width="7.16535in" svg:height="10.11811in" style:rel-width="scale" style:rel-height="scale"><draw:image xlink:href="media/image47.png" xlink:type="simple" xlink:show="embed" xlink:actuate="onLoad"/><svg:title/><svg:desc/></draw:frame></text:p>
      <text:soft-page-break/>
      <text:p text:style-name="P48"><draw:frame draw:z-index="251706368" draw:style-name="a47" draw:name="Рисунок 48" text:anchor-type="paragraph" svg:x="0in" svg:y="0in" svg:width="7.16535in" svg:height="10.11811in" style:rel-width="scale" style:rel-height="scale"><draw:image xlink:href="media/image48.png" xlink:type="simple" xlink:show="embed" xlink:actuate="onLoad"/><svg:title/><svg:desc/></draw:frame></text:p>
      <text:soft-page-break/>
      <text:p text:style-name="P49"><draw:frame draw:z-index="251707392" draw:style-name="a48" draw:name="Рисунок 49" text:anchor-type="paragraph" svg:x="0in" svg:y="0in" svg:width="7.16535in" svg:height="10.11811in" style:rel-width="scale" style:rel-height="scale"><draw:image xlink:href="media/image49.png" xlink:type="simple" xlink:show="embed" xlink:actuate="onLoad"/><svg:title/><svg:desc/></draw:frame></text:p>
      <text:soft-page-break/>
      <text:p text:style-name="P50"><draw:frame draw:z-index="251708416" draw:style-name="a49" draw:name="Рисунок 50" text:anchor-type="paragraph" svg:x="0in" svg:y="0in" svg:width="7.16535in" svg:height="10.11811in" style:rel-width="scale" style:rel-height="scale"><draw:image xlink:href="media/image50.png" xlink:type="simple" xlink:show="embed" xlink:actuate="onLoad"/><svg:title/><svg:desc/></draw:frame></text:p>
      <text:soft-page-break/>
      <text:p text:style-name="P51"><draw:frame draw:z-index="251709440" draw:style-name="a50" draw:name="Рисунок 51" text:anchor-type="paragraph" svg:x="0in" svg:y="0in" svg:width="7.16535in" svg:height="10.11811in" style:rel-width="scale" style:rel-height="scale"><draw:image xlink:href="media/image51.png" xlink:type="simple" xlink:show="embed" xlink:actuate="onLoad"/><svg:title/><svg:desc/></draw:frame></text:p>
      <text:soft-page-break/>
      <text:p text:style-name="P52"><draw:frame draw:z-index="251710464" draw:style-name="a51" draw:name="Рисунок 52" text:anchor-type="paragraph" svg:x="0in" svg:y="0in" svg:width="7.16535in" svg:height="10.11811in" style:rel-width="scale" style:rel-height="scale"><draw:image xlink:href="media/image52.png" xlink:type="simple" xlink:show="embed" xlink:actuate="onLoad"/><svg:title/><svg:desc/></draw:frame></text:p>
      <text:soft-page-break/>
      <text:p text:style-name="P53"><draw:frame draw:z-index="251711488" draw:style-name="a52" draw:name="Рисунок 53" text:anchor-type="paragraph" svg:x="0in" svg:y="0in" svg:width="7.16535in" svg:height="10.11811in" style:rel-width="scale" style:rel-height="scale"><draw:image xlink:href="media/image53.png" xlink:type="simple" xlink:show="embed" xlink:actuate="onLoad"/><svg:title/><svg:desc/></draw:frame></text:p>
      <text:soft-page-break/>
      <text:p text:style-name="P54"><draw:frame draw:z-index="251712512" draw:style-name="a53" draw:name="Рисунок 54" text:anchor-type="paragraph" svg:x="0in" svg:y="0in" svg:width="7.16535in" svg:height="10.11811in" style:rel-width="scale" style:rel-height="scale"><draw:image xlink:href="media/image54.png" xlink:type="simple" xlink:show="embed" xlink:actuate="onLoad"/><svg:title/><svg:desc/></draw:frame></text:p>
      <text:soft-page-break/>
      <text:p text:style-name="P55"><draw:frame draw:z-index="251713536" draw:style-name="a54" draw:name="Рисунок 55" text:anchor-type="paragraph" svg:x="0in" svg:y="0in" svg:width="7.16535in" svg:height="10.11811in" style:rel-width="scale" style:rel-height="scale"><draw:image xlink:href="media/image55.png" xlink:type="simple" xlink:show="embed" xlink:actuate="onLoad"/><svg:title/><svg:desc/></draw:frame></text:p>
      <text:soft-page-break/>
      <text:p text:style-name="P56"><draw:frame draw:z-index="251714560" draw:style-name="a55" draw:name="Рисунок 56" text:anchor-type="paragraph" svg:x="0in" svg:y="0in" svg:width="7.16535in" svg:height="10.11811in" style:rel-width="scale" style:rel-height="scale"><draw:image xlink:href="media/image56.png" xlink:type="simple" xlink:show="embed" xlink:actuate="onLoad"/><svg:title/><svg:desc/></draw:frame></text:p>
      <text:soft-page-break/>
      <text:p text:style-name="P57"><draw:frame draw:z-index="251715584" draw:style-name="a56" draw:name="Рисунок 57" text:anchor-type="paragraph" svg:x="0in" svg:y="0in" svg:width="7.16535in" svg:height="10.11811in" style:rel-width="scale" style:rel-height="scale"><draw:image xlink:href="media/image57.png" xlink:type="simple" xlink:show="embed" xlink:actuate="onLoad"/><svg:title/><svg:desc/></draw:frame></text:p>
      <text:soft-page-break/>
      <text:p text:style-name="P58"><draw:frame draw:z-index="251716608" draw:style-name="a57" draw:name="Рисунок 58" text:anchor-type="paragraph" svg:x="0in" svg:y="0in" svg:width="7.16535in" svg:height="10.11811in" style:rel-width="scale" style:rel-height="scale"><draw:image xlink:href="media/image58.png" xlink:type="simple" xlink:show="embed" xlink:actuate="onLoad"/><svg:title/><svg:desc/></draw:frame></text:p>
      <text:soft-page-break/>
      <text:p text:style-name="P59"><draw:frame draw:z-index="251717632" draw:style-name="a58" draw:name="Рисунок 59" text:anchor-type="paragraph" svg:x="0in" svg:y="0in" svg:width="7.16535in" svg:height="10.11811in" style:rel-width="scale" style:rel-height="scale"><draw:image xlink:href="media/image59.png" xlink:type="simple" xlink:show="embed" xlink:actuate="onLoad"/><svg:title/><svg:desc/></draw:frame></text:p>
      <text:soft-page-break/>
      <text:p text:style-name="P60"><draw:frame draw:z-index="251718656" draw:style-name="a59" draw:name="Рисунок 60" text:anchor-type="paragraph" svg:x="0in" svg:y="0in" svg:width="7.16535in" svg:height="10.11811in" style:rel-width="scale" style:rel-height="scale"><draw:image xlink:href="media/image60.png" xlink:type="simple" xlink:show="embed" xlink:actuate="onLoad"/><svg:title/><svg:desc/></draw:frame></text:p>
      <text:soft-page-break/>
      <text:p text:style-name="P61"><draw:frame draw:z-index="251719680" draw:style-name="a60" draw:name="Рисунок 61" text:anchor-type="paragraph" svg:x="0in" svg:y="0in" svg:width="7.16535in" svg:height="10.11811in" style:rel-width="scale" style:rel-height="scale"><draw:image xlink:href="media/image61.png" xlink:type="simple" xlink:show="embed" xlink:actuate="onLoad"/><svg:title/><svg:desc/></draw:frame></text:p>
      <text:soft-page-break/>
      <text:p text:style-name="P62"><draw:frame draw:z-index="251720704" draw:style-name="a61" draw:name="Рисунок 62" text:anchor-type="paragraph" svg:x="0in" svg:y="0in" svg:width="7.16535in" svg:height="10.11811in" style:rel-width="scale" style:rel-height="scale"><draw:image xlink:href="media/image62.png" xlink:type="simple" xlink:show="embed" xlink:actuate="onLoad"/><svg:title/><svg:desc/></draw:frame></text:p>
      <text:soft-page-break/>
      <text:p text:style-name="P63"><draw:frame draw:z-index="251721728" draw:style-name="a62" draw:name="Рисунок 63" text:anchor-type="paragraph" svg:x="0in" svg:y="0in" svg:width="7.16535in" svg:height="10.11811in" style:rel-width="scale" style:rel-height="scale"><draw:image xlink:href="media/image63.png" xlink:type="simple" xlink:show="embed" xlink:actuate="onLoad"/><svg:title/><svg:desc/></draw:frame></text:p>
      <text:soft-page-break/>
      <text:p text:style-name="P64"><draw:frame draw:z-index="251722752" draw:style-name="a63" draw:name="Рисунок 64" text:anchor-type="paragraph" svg:x="0in" svg:y="0in" svg:width="7.16535in" svg:height="10.11811in" style:rel-width="scale" style:rel-height="scale"><draw:image xlink:href="media/image64.png" xlink:type="simple" xlink:show="embed" xlink:actuate="onLoad"/><svg:title/><svg:desc/></draw:frame></text:p>
      <text:soft-page-break/>
      <text:p text:style-name="P65"><draw:frame draw:z-index="251723776" draw:style-name="a64" draw:name="Рисунок 65" text:anchor-type="paragraph" svg:x="0in" svg:y="0in" svg:width="7.16535in" svg:height="10.11811in" style:rel-width="scale" style:rel-height="scale"><draw:image xlink:href="media/image65.png" xlink:type="simple" xlink:show="embed" xlink:actuate="onLoad"/><svg:title/><svg:desc/></draw:frame></text:p>
      <text:soft-page-break/>
      <text:p text:style-name="P66"><draw:frame draw:z-index="251724800" draw:style-name="a65" draw:name="Рисунок 66" text:anchor-type="paragraph" svg:x="0in" svg:y="0in" svg:width="7.16535in" svg:height="10.11811in" style:rel-width="scale" style:rel-height="scale"><draw:image xlink:href="media/image66.png" xlink:type="simple" xlink:show="embed" xlink:actuate="onLoad"/><svg:title/><svg:desc/></draw:frame></text:p>
      <text:soft-page-break/>
      <text:p text:style-name="P67"><draw:frame draw:z-index="251725824" draw:style-name="a66" draw:name="Рисунок 67" text:anchor-type="paragraph" svg:x="0in" svg:y="0in" svg:width="7.16535in" svg:height="10.11811in" style:rel-width="scale" style:rel-height="scale"><draw:image xlink:href="media/image67.png" xlink:type="simple" xlink:show="embed" xlink:actuate="onLoad"/><svg:title/><svg:desc/></draw:frame></text:p>
      <text:soft-page-break/>
      <text:p text:style-name="P68"><draw:frame draw:z-index="251726848" draw:style-name="a67" draw:name="Рисунок 68" text:anchor-type="paragraph" svg:x="0in" svg:y="0in" svg:width="7.16535in" svg:height="10.11811in" style:rel-width="scale" style:rel-height="scale"><draw:image xlink:href="media/image68.png" xlink:type="simple" xlink:show="embed" xlink:actuate="onLoad"/><svg:title/><svg:desc/></draw:frame></text:p>
      <text:soft-page-break/>
      <text:p text:style-name="P69"><draw:frame draw:z-index="251727872" draw:style-name="a68" draw:name="Рисунок 69" text:anchor-type="paragraph" svg:x="0in" svg:y="0in" svg:width="7.16535in" svg:height="10.11811in" style:rel-width="scale" style:rel-height="scale"><draw:image xlink:href="media/image69.png" xlink:type="simple" xlink:show="embed" xlink:actuate="onLoad"/><svg:title/><svg:desc/></draw:frame></text:p>
      <text:soft-page-break/>
      <text:p text:style-name="P70"><draw:frame draw:z-index="251728896" draw:style-name="a69" draw:name="Рисунок 70" text:anchor-type="paragraph" svg:x="0in" svg:y="0in" svg:width="10.11811in" svg:height="7.16535in" style:rel-width="scale" style:rel-height="scale"><draw:image xlink:href="media/image70.png" xlink:type="simple" xlink:show="embed" xlink:actuate="onLoad"/><svg:title/><svg:desc/></draw:frame></text:p>
      <text:soft-page-break/>
      <text:p text:style-name="P71"><draw:frame draw:z-index="251729920" draw:style-name="a70" draw:name="Рисунок 71" text:anchor-type="paragraph" svg:x="0in" svg:y="0in" svg:width="10.11811in" svg:height="7.16535in" style:rel-width="scale" style:rel-height="scale"><draw:image xlink:href="media/image71.png" xlink:type="simple" xlink:show="embed" xlink:actuate="onLoad"/><svg:title/><svg:desc/></draw:frame></text:p>
      <text:soft-page-break/>
      <text:p text:style-name="P72"><draw:frame draw:z-index="251730944" draw:style-name="a71" draw:name="Рисунок 72" text:anchor-type="paragraph" svg:x="0in" svg:y="0in" svg:width="10.11811in" svg:height="7.16535in" style:rel-width="scale" style:rel-height="scale"><draw:image xlink:href="media/image72.png" xlink:type="simple" xlink:show="embed" xlink:actuate="onLoad"/><svg:title/><svg:desc/></draw:frame></text:p>
      <text:soft-page-break/>
      <text:p text:style-name="P73"><draw:frame draw:z-index="251731968" draw:style-name="a72" draw:name="Рисунок 73" text:anchor-type="paragraph" svg:x="0in" svg:y="0in" svg:width="7.16535in" svg:height="10.11811in" style:rel-width="scale" style:rel-height="scale"><draw:image xlink:href="media/image73.png" xlink:type="simple" xlink:show="embed" xlink:actuate="onLoad"/><svg:title/><svg:desc/></draw:frame></text:p>
      <text:soft-page-break/>
      <text:p text:style-name="P74"><draw:frame draw:z-index="251732992" draw:style-name="a73" draw:name="Рисунок 74" text:anchor-type="paragraph" svg:x="0in" svg:y="0in" svg:width="7.16535in" svg:height="10.11811in" style:rel-width="scale" style:rel-height="scale"><draw:image xlink:href="media/image74.png" xlink:type="simple" xlink:show="embed" xlink:actuate="onLoad"/><svg:title/><svg:desc/></draw:frame></text:p>
      <text:soft-page-break/>
      <text:p text:style-name="P75"><draw:frame draw:z-index="251734016" draw:style-name="a74" draw:name="Рисунок 75" text:anchor-type="paragraph" svg:x="0in" svg:y="0in" svg:width="7.16535in" svg:height="10.11811in" style:rel-width="scale" style:rel-height="scale"><draw:image xlink:href="media/image75.png" xlink:type="simple" xlink:show="embed" xlink:actuate="onLoad"/><svg:title/><svg:desc/></draw:frame></text:p>
      <text:soft-page-break/>
      <text:p text:style-name="P76"><draw:frame draw:z-index="251735040" draw:style-name="a75" draw:name="Рисунок 76" text:anchor-type="paragraph" svg:x="0in" svg:y="0in" svg:width="7.16535in" svg:height="10.11811in" style:rel-width="scale" style:rel-height="scale"><draw:image xlink:href="media/image76.png" xlink:type="simple" xlink:show="embed" xlink:actuate="onLoad"/><svg:title/><svg:desc/></draw:frame></text:p>
      <text:soft-page-break/>
      <text:p text:style-name="P77"><draw:frame draw:z-index="251736064" draw:style-name="a76" draw:name="Рисунок 77" text:anchor-type="paragraph" svg:x="0in" svg:y="0in" svg:width="7.16535in" svg:height="10.11811in" style:rel-width="scale" style:rel-height="scale"><draw:image xlink:href="media/image77.png" xlink:type="simple" xlink:show="embed" xlink:actuate="onLoad"/><svg:title/><svg:desc/></draw:frame></text:p>
      <text:soft-page-break/>
      <text:p text:style-name="P78"><draw:frame draw:z-index="251737088" draw:style-name="a77" draw:name="Рисунок 78" text:anchor-type="paragraph" svg:x="0in" svg:y="0in" svg:width="7.16535in" svg:height="10.11811in" style:rel-width="scale" style:rel-height="scale"><draw:image xlink:href="media/image78.png" xlink:type="simple" xlink:show="embed" xlink:actuate="onLoad"/><svg:title/><svg:desc/></draw:frame></text:p>
      <text:soft-page-break/>
      <text:p text:style-name="P79"><draw:frame draw:z-index="251738112" draw:style-name="a78" draw:name="Рисунок 79" text:anchor-type="paragraph" svg:x="0in" svg:y="0in" svg:width="7.16535in" svg:height="10.11811in" style:rel-width="scale" style:rel-height="scale"><draw:image xlink:href="media/image79.png" xlink:type="simple" xlink:show="embed" xlink:actuate="onLoad"/><svg:title/><svg:desc/></draw:frame></text:p>
      <text:soft-page-break/>
      <text:p text:style-name="P80"><draw:frame draw:z-index="251739136" draw:style-name="a79" draw:name="Рисунок 80" text:anchor-type="paragraph" svg:x="0in" svg:y="0in" svg:width="7.16535in" svg:height="10.11811in" style:rel-width="scale" style:rel-height="scale"><draw:image xlink:href="media/image80.png" xlink:type="simple" xlink:show="embed" xlink:actuate="onLoad"/><svg:title/><svg:desc/></draw:frame></text:p>
      <text:soft-page-break/>
      <text:p text:style-name="P81"><draw:frame draw:z-index="251740160" draw:style-name="a80" draw:name="Рисунок 81" text:anchor-type="paragraph" svg:x="0in" svg:y="0in" svg:width="7.16535in" svg:height="10.11811in" style:rel-width="scale" style:rel-height="scale"><draw:image xlink:href="media/image81.png" xlink:type="simple" xlink:show="embed" xlink:actuate="onLoad"/><svg:title/><svg:desc/></draw:frame></text:p>
      <text:soft-page-break/>
      <text:p text:style-name="P82"><draw:frame draw:z-index="251741184" draw:style-name="a81" draw:name="Рисунок 82" text:anchor-type="paragraph" svg:x="0in" svg:y="0in" svg:width="7.16535in" svg:height="10.11811in" style:rel-width="scale" style:rel-height="scale"><draw:image xlink:href="media/image82.png" xlink:type="simple" xlink:show="embed" xlink:actuate="onLoad"/><svg:title/><svg:desc/></draw:frame></text:p>
      <text:soft-page-break/>
      <text:p text:style-name="P83"><draw:frame draw:z-index="251742208" draw:style-name="a82" draw:name="Рисунок 83" text:anchor-type="paragraph" svg:x="0in" svg:y="0in" svg:width="7.16535in" svg:height="10.11811in" style:rel-width="scale" style:rel-height="scale"><draw:image xlink:href="media/image83.png" xlink:type="simple" xlink:show="embed" xlink:actuate="onLoad"/><svg:title/><svg:desc/></draw:frame></text:p>
      <text:soft-page-break/>
      <text:p text:style-name="P84"><draw:frame draw:z-index="251743232" draw:style-name="a83" draw:name="Рисунок 84" text:anchor-type="paragraph" svg:x="0in" svg:y="0in" svg:width="7.16535in" svg:height="10.11811in" style:rel-width="scale" style:rel-height="scale"><draw:image xlink:href="media/image84.png" xlink:type="simple" xlink:show="embed" xlink:actuate="onLoad"/><svg:title/><svg:desc/></draw:frame></text:p>
      <text:soft-page-break/>
      <text:p text:style-name="P85"><draw:frame draw:z-index="251744256" draw:style-name="a84" draw:name="Рисунок 85" text:anchor-type="paragraph" svg:x="0in" svg:y="0in" svg:width="7.16535in" svg:height="10.11811in" style:rel-width="scale" style:rel-height="scale"><draw:image xlink:href="media/image85.png" xlink:type="simple" xlink:show="embed" xlink:actuate="onLoad"/><svg:title/><svg:desc/></draw:frame></text:p>
      <text:soft-page-break/>
      <text:p text:style-name="P86"><draw:frame draw:z-index="251745280" draw:style-name="a85" draw:name="Рисунок 86" text:anchor-type="paragraph" svg:x="0in" svg:y="0in" svg:width="7.16535in" svg:height="10.11811in" style:rel-width="scale" style:rel-height="scale"><draw:image xlink:href="media/image86.png" xlink:type="simple" xlink:show="embed" xlink:actuate="onLoad"/><svg:title/><svg:desc/></draw:frame></text:p>
      <text:soft-page-break/>
      <text:p text:style-name="P87"><draw:frame draw:z-index="251746304" draw:style-name="a86" draw:name="Рисунок 87" text:anchor-type="paragraph" svg:x="0in" svg:y="0in" svg:width="7.16535in" svg:height="10.11811in" style:rel-width="scale" style:rel-height="scale"><draw:image xlink:href="media/image87.png" xlink:type="simple" xlink:show="embed" xlink:actuate="onLoad"/><svg:title/><svg:desc/></draw:frame></text:p>
      <text:soft-page-break/>
      <text:p text:style-name="P88"><draw:frame draw:z-index="251747328" draw:style-name="a87" draw:name="Рисунок 88" text:anchor-type="paragraph" svg:x="0in" svg:y="0in" svg:width="10.11811in" svg:height="7.16535in" style:rel-width="scale" style:rel-height="scale"><draw:image xlink:href="media/image88.png" xlink:type="simple" xlink:show="embed" xlink:actuate="onLoad"/><svg:title/><svg:desc/></draw:frame></text:p>
      <text:soft-page-break/>
      <text:p text:style-name="P89"><draw:frame draw:z-index="251748352" draw:style-name="a88" draw:name="Рисунок 89" text:anchor-type="paragraph" svg:x="0in" svg:y="0in" svg:width="10.11811in" svg:height="7.16535in" style:rel-width="scale" style:rel-height="scale"><draw:image xlink:href="media/image89.png" xlink:type="simple" xlink:show="embed" xlink:actuate="onLoad"/><svg:title/><svg:desc/></draw:frame></text:p>
      <text:soft-page-break/>
      <text:p text:style-name="P90"><draw:frame draw:z-index="251749376" draw:style-name="a89" draw:name="Рисунок 90" text:anchor-type="paragraph" svg:x="0in" svg:y="0in" svg:width="10.11811in" svg:height="7.16535in" style:rel-width="scale" style:rel-height="scale"><draw:image xlink:href="media/image90.png" xlink:type="simple" xlink:show="embed" xlink:actuate="onLoad"/><svg:title/><svg:desc/></draw:frame></text:p>
      <text:soft-page-break/>
      <text:p text:style-name="P91"><draw:frame draw:z-index="251750400" draw:style-name="a90" draw:name="Рисунок 91" text:anchor-type="paragraph" svg:x="0in" svg:y="0in" svg:width="10.11811in" svg:height="7.16535in" style:rel-width="scale" style:rel-height="scale"><draw:image xlink:href="media/image91.png" xlink:type="simple" xlink:show="embed" xlink:actuate="onLoad"/><svg:title/><svg:desc/></draw:frame></text:p>
      <text:soft-page-break/>
      <text:p text:style-name="P92"><draw:frame draw:z-index="251751424" draw:style-name="a91" draw:name="Рисунок 92" text:anchor-type="paragraph" svg:x="0in" svg:y="0in" svg:width="10.11811in" svg:height="7.16535in" style:rel-width="scale" style:rel-height="scale"><draw:image xlink:href="media/image92.png" xlink:type="simple" xlink:show="embed" xlink:actuate="onLoad"/><svg:title/><svg:desc/></draw:frame></text:p>
      <text:soft-page-break/>
      <text:p text:style-name="P93"><draw:frame draw:z-index="251752448" draw:style-name="a92" draw:name="Рисунок 93" text:anchor-type="paragraph" svg:x="0in" svg:y="0in" svg:width="7.16535in" svg:height="10.11811in" style:rel-width="scale" style:rel-height="scale"><draw:image xlink:href="media/image93.png" xlink:type="simple" xlink:show="embed" xlink:actuate="onLoad"/><svg:title/><svg:desc/></draw:frame></text:p>
      <text:soft-page-break/>
      <text:p text:style-name="P94"><draw:frame draw:z-index="251753472" draw:style-name="a93" draw:name="Рисунок 94" text:anchor-type="paragraph" svg:x="0in" svg:y="0in" svg:width="7.16535in" svg:height="10.11811in" style:rel-width="scale" style:rel-height="scale"><draw:image xlink:href="media/image94.png" xlink:type="simple" xlink:show="embed" xlink:actuate="onLoad"/><svg:title/><svg:desc/></draw:frame></text:p>
      <text:soft-page-break/>
      <text:p text:style-name="P95"><draw:frame draw:z-index="251754496" draw:style-name="a94" draw:name="Рисунок 95" text:anchor-type="paragraph" svg:x="0in" svg:y="0in" svg:width="7.16535in" svg:height="10.11811in" style:rel-width="scale" style:rel-height="scale"><draw:image xlink:href="media/image95.png" xlink:type="simple" xlink:show="embed" xlink:actuate="onLoad"/><svg:title/><svg:desc/></draw:frame></text:p>
      <text:soft-page-break/>
      <text:p text:style-name="P96"><draw:frame draw:z-index="251755520" draw:style-name="a95" draw:name="Рисунок 96" text:anchor-type="paragraph" svg:x="0in" svg:y="0in" svg:width="7.16535in" svg:height="10.11811in" style:rel-width="scale" style:rel-height="scale"><draw:image xlink:href="media/image96.png" xlink:type="simple" xlink:show="embed" xlink:actuate="onLoad"/><svg:title/><svg:desc/></draw:frame></text:p>
      <text:soft-page-break/>
      <text:p text:style-name="P97"><draw:frame draw:z-index="251756544" draw:style-name="a96" draw:name="Рисунок 97" text:anchor-type="paragraph" svg:x="0in" svg:y="0in" svg:width="7.16535in" svg:height="10.11811in" style:rel-width="scale" style:rel-height="scale"><draw:image xlink:href="media/image97.png" xlink:type="simple" xlink:show="embed" xlink:actuate="onLoad"/><svg:title/><svg:desc/></draw:frame></text:p>
      <text:soft-page-break/>
      <text:p text:style-name="P98"><draw:frame draw:z-index="251757568" draw:style-name="a97" draw:name="Рисунок 98" text:anchor-type="paragraph" svg:x="0in" svg:y="0in" svg:width="7.16535in" svg:height="10.11811in" style:rel-width="scale" style:rel-height="scale"><draw:image xlink:href="media/image98.png" xlink:type="simple" xlink:show="embed" xlink:actuate="onLoad"/><svg:title/><svg:desc/></draw:frame></text:p>
      <text:soft-page-break/>
      <text:p text:style-name="P99"><draw:frame draw:z-index="251758592" draw:style-name="a98" draw:name="Рисунок 99" text:anchor-type="paragraph" svg:x="0in" svg:y="0in" svg:width="7.16535in" svg:height="10.11811in" style:rel-width="scale" style:rel-height="scale"><draw:image xlink:href="media/image99.png" xlink:type="simple" xlink:show="embed" xlink:actuate="onLoad"/><svg:title/><svg:desc/></draw:frame></text:p>
      <text:soft-page-break/>
      <text:p text:style-name="P100"><draw:frame draw:z-index="251759616" draw:style-name="a99" draw:name="Рисунок 100" text:anchor-type="paragraph" svg:x="0in" svg:y="0in" svg:width="7.16535in" svg:height="10.11811in" style:rel-width="scale" style:rel-height="scale"><draw:image xlink:href="media/image100.png" xlink:type="simple" xlink:show="embed" xlink:actuate="onLoad"/><svg:title/><svg:desc/></draw:frame></text:p>
      <text:soft-page-break/>
      <text:p text:style-name="P101"><draw:frame draw:z-index="251760640" draw:style-name="a100" draw:name="Рисунок 101" text:anchor-type="paragraph" svg:x="0in" svg:y="0in" svg:width="7.16535in" svg:height="10.11811in" style:rel-width="scale" style:rel-height="scale"><draw:image xlink:href="media/image101.png" xlink:type="simple" xlink:show="embed" xlink:actuate="onLoad"/><svg:title/><svg:desc/></draw:frame></text:p>
      <text:soft-page-break/>
      <text:p text:style-name="P102"><draw:frame draw:z-index="251761664" draw:style-name="a101" draw:name="Рисунок 102" text:anchor-type="paragraph" svg:x="0in" svg:y="0in" svg:width="7.16535in" svg:height="10.11811in" style:rel-width="scale" style:rel-height="scale"><draw:image xlink:href="media/image102.png" xlink:type="simple" xlink:show="embed" xlink:actuate="onLoad"/><svg:title/><svg:desc/></draw:frame></text:p>
      <text:soft-page-break/>
      <text:p text:style-name="P103"><draw:frame draw:z-index="251762688" draw:style-name="a102" draw:name="Рисунок 103" text:anchor-type="paragraph" svg:x="0in" svg:y="0in" svg:width="7.16535in" svg:height="10.11811in" style:rel-width="scale" style:rel-height="scale"><draw:image xlink:href="media/image103.png" xlink:type="simple" xlink:show="embed" xlink:actuate="onLoad"/><svg:title/><svg:desc/></draw:frame></text:p>
      <text:soft-page-break/>
      <text:p text:style-name="P104"><draw:frame draw:z-index="251763712" draw:style-name="a103" draw:name="Рисунок 104" text:anchor-type="paragraph" svg:x="0in" svg:y="0in" svg:width="10.11811in" svg:height="7.16535in" style:rel-width="scale" style:rel-height="scale"><draw:image xlink:href="media/image104.png" xlink:type="simple" xlink:show="embed" xlink:actuate="onLoad"/><svg:title/><svg:desc/></draw:frame></text:p>
      <text:soft-page-break/>
      <text:p text:style-name="P105"><draw:frame draw:z-index="251764736" draw:style-name="a104" draw:name="Рисунок 105" text:anchor-type="paragraph" svg:x="0in" svg:y="0in" svg:width="10.11811in" svg:height="7.16535in" style:rel-width="scale" style:rel-height="scale"><draw:image xlink:href="media/image105.png" xlink:type="simple" xlink:show="embed" xlink:actuate="onLoad"/><svg:title/><svg:desc/></draw:frame></text:p>
      <text:soft-page-break/>
      <text:p text:style-name="P106"><draw:frame draw:z-index="251765760" draw:style-name="a105" draw:name="Рисунок 106" text:anchor-type="paragraph" svg:x="0in" svg:y="0in" svg:width="10.11811in" svg:height="7.16535in" style:rel-width="scale" style:rel-height="scale"><draw:image xlink:href="media/image106.png" xlink:type="simple" xlink:show="embed" xlink:actuate="onLoad"/><svg:title/><svg:desc/></draw:frame></text:p>
      <text:soft-page-break/>
      <text:p text:style-name="P107"><draw:frame draw:z-index="251766784" draw:style-name="a106" draw:name="Рисунок 107" text:anchor-type="paragraph" svg:x="0in" svg:y="0in" svg:width="10.11811in" svg:height="7.16535in" style:rel-width="scale" style:rel-height="scale"><draw:image xlink:href="media/image107.png" xlink:type="simple" xlink:show="embed" xlink:actuate="onLoad"/><svg:title/><svg:desc/></draw:frame></text:p>
      <text:soft-page-break/>
      <text:p text:style-name="P108"><draw:frame draw:z-index="251767808" draw:style-name="a107" draw:name="Рисунок 108" text:anchor-type="paragraph" svg:x="0in" svg:y="0in" svg:width="10.11811in" svg:height="7.16535in" style:rel-width="scale" style:rel-height="scale"><draw:image xlink:href="media/image108.png" xlink:type="simple" xlink:show="embed" xlink:actuate="onLoad"/><svg:title/><svg:desc/></draw:frame></text:p>
      <text:soft-page-break/>
      <text:p text:style-name="P109"><draw:frame draw:z-index="251768832" draw:style-name="a108" draw:name="Рисунок 109" text:anchor-type="paragraph" svg:x="0in" svg:y="0in" svg:width="7.16535in" svg:height="10.11811in" style:rel-width="scale" style:rel-height="scale"><draw:image xlink:href="media/image109.png" xlink:type="simple" xlink:show="embed" xlink:actuate="onLoad"/><svg:title/><svg:desc/></draw:frame></text:p>
      <text:soft-page-break/>
      <text:p text:style-name="P110"><draw:frame draw:z-index="251769856" draw:style-name="a109" draw:name="Рисунок 110" text:anchor-type="paragraph" svg:x="0in" svg:y="0in" svg:width="7.16535in" svg:height="10.11811in" style:rel-width="scale" style:rel-height="scale"><draw:image xlink:href="media/image110.png" xlink:type="simple" xlink:show="embed" xlink:actuate="onLoad"/><svg:title/><svg:desc/></draw:frame></text:p>
      <text:soft-page-break/>
      <text:p text:style-name="P111"><draw:frame draw:z-index="251770880" draw:style-name="a110" draw:name="Рисунок 111" text:anchor-type="paragraph" svg:x="0in" svg:y="0in" svg:width="7.16535in" svg:height="10.11811in" style:rel-width="scale" style:rel-height="scale"><draw:image xlink:href="media/image111.png" xlink:type="simple" xlink:show="embed" xlink:actuate="onLoad"/><svg:title/><svg:desc/></draw:frame></text:p>
      <text:soft-page-break/>
      <text:p text:style-name="P112"><draw:frame draw:z-index="251771904" draw:style-name="a111" draw:name="Рисунок 112" text:anchor-type="paragraph" svg:x="0in" svg:y="0in" svg:width="7.16535in" svg:height="10.11811in" style:rel-width="scale" style:rel-height="scale"><draw:image xlink:href="media/image112.png" xlink:type="simple" xlink:show="embed" xlink:actuate="onLoad"/><svg:title/><svg:desc/></draw:frame></text:p>
      <text:soft-page-break/>
      <text:p text:style-name="P113"><draw:frame draw:z-index="251772928" draw:style-name="a112" draw:name="Рисунок 113" text:anchor-type="paragraph" svg:x="0in" svg:y="0in" svg:width="7.16535in" svg:height="10.11811in" style:rel-width="scale" style:rel-height="scale"><draw:image xlink:href="media/image113.png" xlink:type="simple" xlink:show="embed" xlink:actuate="onLoad"/><svg:title/><svg:desc/></draw:frame></text:p>
      <text:soft-page-break/>
      <text:p text:style-name="P114"><draw:frame draw:z-index="251773952" draw:style-name="a113" draw:name="Рисунок 114" text:anchor-type="paragraph" svg:x="0in" svg:y="0in" svg:width="7.16535in" svg:height="10.11811in" style:rel-width="scale" style:rel-height="scale"><draw:image xlink:href="media/image114.png" xlink:type="simple" xlink:show="embed" xlink:actuate="onLoad"/><svg:title/><svg:desc/></draw:frame></text:p>
      <text:soft-page-break/>
      <text:p text:style-name="P115"><draw:frame draw:z-index="251774976" draw:style-name="a114" draw:name="Рисунок 115" text:anchor-type="paragraph" svg:x="0in" svg:y="0in" svg:width="7.16535in" svg:height="10.11811in" style:rel-width="scale" style:rel-height="scale"><draw:image xlink:href="media/image115.png" xlink:type="simple" xlink:show="embed" xlink:actuate="onLoad"/><svg:title/><svg:desc/></draw:frame></text:p>
      <text:soft-page-break/>
      <text:p text:style-name="P116"><draw:frame draw:z-index="251776000" draw:style-name="a115" draw:name="Рисунок 116" text:anchor-type="paragraph" svg:x="0in" svg:y="0in" svg:width="7.16535in" svg:height="10.11811in" style:rel-width="scale" style:rel-height="scale"><draw:image xlink:href="media/image116.png" xlink:type="simple" xlink:show="embed" xlink:actuate="onLoad"/><svg:title/><svg:desc/></draw:frame></text:p>
      <text:soft-page-break/>
      <text:p text:style-name="P117"><draw:frame draw:z-index="251777024" draw:style-name="a116" draw:name="Рисунок 117" text:anchor-type="paragraph" svg:x="0in" svg:y="0in" svg:width="7.16535in" svg:height="10.11811in" style:rel-width="scale" style:rel-height="scale"><draw:image xlink:href="media/image117.png" xlink:type="simple" xlink:show="embed" xlink:actuate="onLoad"/><svg:title/><svg:desc/></draw:frame></text:p>
      <text:soft-page-break/>
      <text:p text:style-name="P118"><draw:frame draw:z-index="251778048" draw:style-name="a117" draw:name="Рисунок 118" text:anchor-type="paragraph" svg:x="0in" svg:y="0in" svg:width="7.16535in" svg:height="10.11811in" style:rel-width="scale" style:rel-height="scale"><draw:image xlink:href="media/image118.png" xlink:type="simple" xlink:show="embed" xlink:actuate="onLoad"/><svg:title/><svg:desc/></draw:frame></text:p>
      <text:soft-page-break/>
      <text:p text:style-name="P119"><draw:frame draw:z-index="251779072" draw:style-name="a118" draw:name="Рисунок 119" text:anchor-type="paragraph" svg:x="0in" svg:y="0in" svg:width="7.16535in" svg:height="10.11811in" style:rel-width="scale" style:rel-height="scale"><draw:image xlink:href="media/image119.png" xlink:type="simple" xlink:show="embed" xlink:actuate="onLoad"/><svg:title/><svg:desc/></draw:frame></text:p>
      <text:soft-page-break/>
      <text:p text:style-name="P120"><draw:frame draw:z-index="251780096" draw:style-name="a119" draw:name="Рисунок 120" text:anchor-type="paragraph" svg:x="0in" svg:y="0in" svg:width="7.16535in" svg:height="10.11811in" style:rel-width="scale" style:rel-height="scale"><draw:image xlink:href="media/image120.png" xlink:type="simple" xlink:show="embed" xlink:actuate="onLoad"/><svg:title/><svg:desc/></draw:frame></text:p>
      <text:soft-page-break/>
      <text:p text:style-name="P121"><draw:frame draw:z-index="251781120" draw:style-name="a120" draw:name="Рисунок 121" text:anchor-type="paragraph" svg:x="0in" svg:y="0in" svg:width="7.16535in" svg:height="10.11811in" style:rel-width="scale" style:rel-height="scale"><draw:image xlink:href="media/image121.png" xlink:type="simple" xlink:show="embed" xlink:actuate="onLoad"/><svg:title/><svg:desc/></draw:frame></text:p>
      <text:soft-page-break/>
      <text:p text:style-name="P122"><draw:frame draw:z-index="251782144" draw:style-name="a121" draw:name="Рисунок 122" text:anchor-type="paragraph" svg:x="0in" svg:y="0in" svg:width="7.16535in" svg:height="10.11811in" style:rel-width="scale" style:rel-height="scale"><draw:image xlink:href="media/image122.png" xlink:type="simple" xlink:show="embed" xlink:actuate="onLoad"/><svg:title/><svg:desc/></draw:frame></text:p>
      <text:soft-page-break/>
      <text:p text:style-name="P123"><draw:frame draw:z-index="251783168" draw:style-name="a122" draw:name="Рисунок 123" text:anchor-type="paragraph" svg:x="0in" svg:y="0in" svg:width="10.11811in" svg:height="7.16535in" style:rel-width="scale" style:rel-height="scale"><draw:image xlink:href="media/image123.png" xlink:type="simple" xlink:show="embed" xlink:actuate="onLoad"/><svg:title/><svg:desc/></draw:frame></text:p>
      <text:soft-page-break/>
      <text:p text:style-name="P124"><draw:frame draw:z-index="251784192" draw:style-name="a123" draw:name="Рисунок 124" text:anchor-type="paragraph" svg:x="0in" svg:y="0in" svg:width="10.11811in" svg:height="7.16535in" style:rel-width="scale" style:rel-height="scale"><draw:image xlink:href="media/image124.png" xlink:type="simple" xlink:show="embed" xlink:actuate="onLoad"/><svg:title/><svg:desc/></draw:frame></text:p>
      <text:soft-page-break/>
      <text:p text:style-name="P125"><draw:frame draw:z-index="251785216" draw:style-name="a124" draw:name="Рисунок 125" text:anchor-type="paragraph" svg:x="0in" svg:y="0in" svg:width="10.11811in" svg:height="7.16535in" style:rel-width="scale" style:rel-height="scale"><draw:image xlink:href="media/image125.png" xlink:type="simple" xlink:show="embed" xlink:actuate="onLoad"/><svg:title/><svg:desc/></draw:frame></text:p>
      <text:soft-page-break/>
      <text:p text:style-name="P126"><draw:frame draw:z-index="251786240" draw:style-name="a125" draw:name="Рисунок 126" text:anchor-type="paragraph" svg:x="0in" svg:y="0in" svg:width="7.16535in" svg:height="10.11811in" style:rel-width="scale" style:rel-height="scale"><draw:image xlink:href="media/image126.png" xlink:type="simple" xlink:show="embed" xlink:actuate="onLoad"/><svg:title/><svg:desc/></draw:frame></text:p>
      <text:soft-page-break/>
      <text:p text:style-name="P127"><draw:frame draw:z-index="251787264" draw:style-name="a126" draw:name="Рисунок 127" text:anchor-type="paragraph" svg:x="0in" svg:y="0in" svg:width="7.16535in" svg:height="10.11811in" style:rel-width="scale" style:rel-height="scale"><draw:image xlink:href="media/image127.png" xlink:type="simple" xlink:show="embed" xlink:actuate="onLoad"/><svg:title/><svg:desc/></draw:frame></text:p>
      <text:soft-page-break/>
      <text:p text:style-name="P128"><draw:frame draw:z-index="251788288" draw:style-name="a127" draw:name="Рисунок 128" text:anchor-type="paragraph" svg:x="0in" svg:y="0in" svg:width="7.16535in" svg:height="10.11811in" style:rel-width="scale" style:rel-height="scale"><draw:image xlink:href="media/image128.png" xlink:type="simple" xlink:show="embed" xlink:actuate="onLoad"/><svg:title/><svg:desc/></draw:frame></text:p>
      <text:soft-page-break/>
      <text:p text:style-name="P129"><draw:frame draw:z-index="251789312" draw:style-name="a128" draw:name="Рисунок 129" text:anchor-type="paragraph" svg:x="0in" svg:y="0in" svg:width="7.16535in" svg:height="10.11811in" style:rel-width="scale" style:rel-height="scale"><draw:image xlink:href="media/image129.png" xlink:type="simple" xlink:show="embed" xlink:actuate="onLoad"/><svg:title/><svg:desc/></draw:frame></text:p>
      <text:soft-page-break/>
      <text:p text:style-name="P130"><draw:frame draw:z-index="251790336" draw:style-name="a129" draw:name="Рисунок 130" text:anchor-type="paragraph" svg:x="0in" svg:y="0in" svg:width="7.16535in" svg:height="10.11811in" style:rel-width="scale" style:rel-height="scale"><draw:image xlink:href="media/image130.png" xlink:type="simple" xlink:show="embed" xlink:actuate="onLoad"/><svg:title/><svg:desc/></draw:frame></text:p>
      <text:soft-page-break/>
      <text:p text:style-name="P131"><draw:frame draw:z-index="251791360" draw:style-name="a130" draw:name="Рисунок 131" text:anchor-type="paragraph" svg:x="0in" svg:y="0in" svg:width="7.16535in" svg:height="10.11811in" style:rel-width="scale" style:rel-height="scale"><draw:image xlink:href="media/image131.png" xlink:type="simple" xlink:show="embed" xlink:actuate="onLoad"/><svg:title/><svg:desc/></draw:frame></text:p>
      <text:soft-page-break/>
      <text:p text:style-name="P132"><draw:frame draw:z-index="251792384" draw:style-name="a131" draw:name="Рисунок 132" text:anchor-type="paragraph" svg:x="0in" svg:y="0in" svg:width="7.16535in" svg:height="10.11811in" style:rel-width="scale" style:rel-height="scale"><draw:image xlink:href="media/image132.png" xlink:type="simple" xlink:show="embed" xlink:actuate="onLoad"/><svg:title/><svg:desc/></draw:frame></text:p>
      <text:soft-page-break/>
      <text:p text:style-name="P133"><draw:frame draw:z-index="251793408" draw:style-name="a132" draw:name="Рисунок 133" text:anchor-type="paragraph" svg:x="0in" svg:y="0in" svg:width="7.16535in" svg:height="10.11811in" style:rel-width="scale" style:rel-height="scale"><draw:image xlink:href="media/image133.png" xlink:type="simple" xlink:show="embed" xlink:actuate="onLoad"/><svg:title/><svg:desc/></draw:frame></text:p>
      <text:soft-page-break/>
      <text:p text:style-name="P134"><draw:frame draw:z-index="251794432" draw:style-name="a133" draw:name="Рисунок 134" text:anchor-type="paragraph" svg:x="0in" svg:y="0in" svg:width="10.11811in" svg:height="7.16535in" style:rel-width="scale" style:rel-height="scale"><draw:image xlink:href="media/image134.png" xlink:type="simple" xlink:show="embed" xlink:actuate="onLoad"/><svg:title/><svg:desc/></draw:frame></text:p>
      <text:soft-page-break/>
      <text:p text:style-name="P135"><draw:frame draw:z-index="251795456" draw:style-name="a134" draw:name="Рисунок 135" text:anchor-type="paragraph" svg:x="0in" svg:y="0in" svg:width="10.11811in" svg:height="7.16535in" style:rel-width="scale" style:rel-height="scale"><draw:image xlink:href="media/image135.png" xlink:type="simple" xlink:show="embed" xlink:actuate="onLoad"/><svg:title/><svg:desc/></draw:frame></text:p>
      <text:soft-page-break/>
      <text:p text:style-name="P136"><draw:frame draw:z-index="251796480" draw:style-name="a135" draw:name="Рисунок 136" text:anchor-type="paragraph" svg:x="0in" svg:y="0in" svg:width="10.11811in" svg:height="7.16535in" style:rel-width="scale" style:rel-height="scale"><draw:image xlink:href="media/image136.png" xlink:type="simple" xlink:show="embed" xlink:actuate="onLoad"/><svg:title/><svg:desc/></draw:frame></text:p>
      <text:soft-page-break/>
      <text:p text:style-name="P137"><draw:frame draw:z-index="251797504" draw:style-name="a136" draw:name="Рисунок 137" text:anchor-type="paragraph" svg:x="0in" svg:y="0in" svg:width="7.16535in" svg:height="10.11811in" style:rel-width="scale" style:rel-height="scale"><draw:image xlink:href="media/image137.png" xlink:type="simple" xlink:show="embed" xlink:actuate="onLoad"/><svg:title/><svg:desc/></draw:frame></text:p>
      <text:soft-page-break/>
      <text:p text:style-name="P138"><draw:frame draw:z-index="251798528" draw:style-name="a137" draw:name="Рисунок 138" text:anchor-type="paragraph" svg:x="0in" svg:y="0in" svg:width="7.16535in" svg:height="10.11811in" style:rel-width="scale" style:rel-height="scale"><draw:image xlink:href="media/image138.png" xlink:type="simple" xlink:show="embed" xlink:actuate="onLoad"/><svg:title/><svg:desc/></draw:frame></text:p>
      <text:soft-page-break/>
      <text:p text:style-name="P139"><draw:frame draw:z-index="251799552" draw:style-name="a138" draw:name="Рисунок 139" text:anchor-type="paragraph" svg:x="0in" svg:y="0in" svg:width="7.16535in" svg:height="10.11811in" style:rel-width="scale" style:rel-height="scale"><draw:image xlink:href="media/image139.png" xlink:type="simple" xlink:show="embed" xlink:actuate="onLoad"/><svg:title/><svg:desc/></draw:frame></text:p>
      <text:soft-page-break/>
      <text:p text:style-name="P140"><draw:frame draw:z-index="251800576" draw:style-name="a139" draw:name="Рисунок 140" text:anchor-type="paragraph" svg:x="0in" svg:y="0in" svg:width="7.16535in" svg:height="10.11811in" style:rel-width="scale" style:rel-height="scale"><draw:image xlink:href="media/image140.png" xlink:type="simple" xlink:show="embed" xlink:actuate="onLoad"/><svg:title/><svg:desc/></draw:frame></text:p>
      <text:soft-page-break/>
      <text:p text:style-name="P141"><draw:frame draw:z-index="251801600" draw:style-name="a140" draw:name="Рисунок 141" text:anchor-type="paragraph" svg:x="0in" svg:y="0in" svg:width="7.16535in" svg:height="10.11811in" style:rel-width="scale" style:rel-height="scale"><draw:image xlink:href="media/image141.png" xlink:type="simple" xlink:show="embed" xlink:actuate="onLoad"/><svg:title/><svg:desc/></draw:frame></text:p>
      <text:soft-page-break/>
      <text:p text:style-name="P142"><draw:frame draw:z-index="251802624" draw:style-name="a141" draw:name="Рисунок 142" text:anchor-type="paragraph" svg:x="0in" svg:y="0in" svg:width="7.16535in" svg:height="10.11811in" style:rel-width="scale" style:rel-height="scale"><draw:image xlink:href="media/image142.png" xlink:type="simple" xlink:show="embed" xlink:actuate="onLoad"/><svg:title/><svg:desc/></draw:frame></text:p>
      <text:soft-page-break/>
      <text:p text:style-name="P143"><draw:frame draw:z-index="251803648" draw:style-name="a142" draw:name="Рисунок 143" text:anchor-type="paragraph" svg:x="0in" svg:y="0in" svg:width="7.16535in" svg:height="10.11811in" style:rel-width="scale" style:rel-height="scale"><draw:image xlink:href="media/image143.png" xlink:type="simple" xlink:show="embed" xlink:actuate="onLoad"/><svg:title/><svg:desc/></draw:frame></text:p>
      <text:soft-page-break/>
      <text:p text:style-name="P144"><draw:frame draw:z-index="251804672" draw:style-name="a143" draw:name="Рисунок 144" text:anchor-type="paragraph" svg:x="0in" svg:y="0in" svg:width="7.16535in" svg:height="10.11811in" style:rel-width="scale" style:rel-height="scale"><draw:image xlink:href="media/image144.png" xlink:type="simple" xlink:show="embed" xlink:actuate="onLoad"/><svg:title/><svg:desc/></draw:frame></text:p>
      <text:soft-page-break/>
      <text:p text:style-name="P145"><draw:frame draw:z-index="251805696" draw:style-name="a144" draw:name="Рисунок 145" text:anchor-type="paragraph" svg:x="0in" svg:y="0in" svg:width="7.16535in" svg:height="10.11811in" style:rel-width="scale" style:rel-height="scale"><draw:image xlink:href="media/image145.png" xlink:type="simple" xlink:show="embed" xlink:actuate="onLoad"/><svg:title/><svg:desc/></draw:frame></text:p>
      <text:soft-page-break/>
      <text:p text:style-name="P146"><draw:frame draw:z-index="251806720" draw:style-name="a145" draw:name="Рисунок 146" text:anchor-type="paragraph" svg:x="0in" svg:y="0in" svg:width="7.16535in" svg:height="10.11811in" style:rel-width="scale" style:rel-height="scale"><draw:image xlink:href="media/image146.png" xlink:type="simple" xlink:show="embed" xlink:actuate="onLoad"/><svg:title/><svg:desc/></draw:frame></text:p>
      <text:soft-page-break/>
      <text:p text:style-name="P147"><draw:frame draw:z-index="251807744" draw:style-name="a146" draw:name="Рисунок 147" text:anchor-type="paragraph" svg:x="0in" svg:y="0in" svg:width="10.11811in" svg:height="7.16535in" style:rel-width="scale" style:rel-height="scale"><draw:image xlink:href="media/image147.png" xlink:type="simple" xlink:show="embed" xlink:actuate="onLoad"/><svg:title/><svg:desc/></draw:frame></text:p>
      <text:soft-page-break/>
      <text:p text:style-name="P148"><draw:frame draw:z-index="251808768" draw:style-name="a147" draw:name="Рисунок 148" text:anchor-type="paragraph" svg:x="0in" svg:y="0in" svg:width="10.11811in" svg:height="7.16535in" style:rel-width="scale" style:rel-height="scale"><draw:image xlink:href="media/image148.png" xlink:type="simple" xlink:show="embed" xlink:actuate="onLoad"/><svg:title/><svg:desc/></draw:frame></text:p>
      <text:soft-page-break/>
      <text:p text:style-name="P149"><draw:frame draw:z-index="251809792" draw:style-name="a148" draw:name="Рисунок 149" text:anchor-type="paragraph" svg:x="0in" svg:y="0in" svg:width="10.11811in" svg:height="7.16535in" style:rel-width="scale" style:rel-height="scale"><draw:image xlink:href="media/image149.png" xlink:type="simple" xlink:show="embed" xlink:actuate="onLoad"/><svg:title/><svg:desc/></draw:frame></text:p>
      <text:soft-page-break/>
      <text:p text:style-name="P150"><draw:frame draw:z-index="251810816" draw:style-name="a149" draw:name="Рисунок 150" text:anchor-type="paragraph" svg:x="0in" svg:y="0in" svg:width="10.11811in" svg:height="7.16535in" style:rel-width="scale" style:rel-height="scale"><draw:image xlink:href="media/image150.png" xlink:type="simple" xlink:show="embed" xlink:actuate="onLoad"/><svg:title/><svg:desc/></draw:frame></text:p>
      <text:soft-page-break/>
      <text:p text:style-name="P151"><draw:frame draw:z-index="251811840" draw:style-name="a150" draw:name="Рисунок 151" text:anchor-type="paragraph" svg:x="0in" svg:y="0in" svg:width="7.16535in" svg:height="10.11811in" style:rel-width="scale" style:rel-height="scale"><draw:image xlink:href="media/image151.png" xlink:type="simple" xlink:show="embed" xlink:actuate="onLoad"/><svg:title/><svg:desc/></draw:frame></text:p>
      <text:soft-page-break/>
      <text:p text:style-name="P152"><draw:frame draw:z-index="251812864" draw:style-name="a151" draw:name="Рисунок 152" text:anchor-type="paragraph" svg:x="0in" svg:y="0in" svg:width="7.16535in" svg:height="10.11811in" style:rel-width="scale" style:rel-height="scale"><draw:image xlink:href="media/image152.png" xlink:type="simple" xlink:show="embed" xlink:actuate="onLoad"/><svg:title/><svg:desc/></draw:frame></text:p>
      <text:soft-page-break/>
      <text:p text:style-name="P153"><draw:frame draw:z-index="251813888" draw:style-name="a152" draw:name="Рисунок 153" text:anchor-type="paragraph" svg:x="0in" svg:y="0in" svg:width="7.16535in" svg:height="10.11811in" style:rel-width="scale" style:rel-height="scale"><draw:image xlink:href="media/image153.png" xlink:type="simple" xlink:show="embed" xlink:actuate="onLoad"/><svg:title/><svg:desc/></draw:frame></text:p>
      <text:soft-page-break/>
      <text:p text:style-name="P154"><draw:frame draw:z-index="251814912" draw:style-name="a153" draw:name="Рисунок 154" text:anchor-type="paragraph" svg:x="0in" svg:y="0in" svg:width="7.16535in" svg:height="10.11811in" style:rel-width="scale" style:rel-height="scale"><draw:image xlink:href="media/image154.png" xlink:type="simple" xlink:show="embed" xlink:actuate="onLoad"/><svg:title/><svg:desc/></draw:frame></text:p>
      <text:soft-page-break/>
      <text:p text:style-name="P155"><draw:frame draw:z-index="251815936" draw:style-name="a154" draw:name="Рисунок 155" text:anchor-type="paragraph" svg:x="0in" svg:y="0in" svg:width="7.16535in" svg:height="10.11811in" style:rel-width="scale" style:rel-height="scale"><draw:image xlink:href="media/image155.png" xlink:type="simple" xlink:show="embed" xlink:actuate="onLoad"/><svg:title/><svg:desc/></draw:frame></text:p>
      <text:soft-page-break/>
      <text:p text:style-name="P156"><draw:frame draw:z-index="251816960" draw:style-name="a155" draw:name="Рисунок 156" text:anchor-type="paragraph" svg:x="0in" svg:y="0in" svg:width="7.16535in" svg:height="10.11811in" style:rel-width="scale" style:rel-height="scale"><draw:image xlink:href="media/image156.png" xlink:type="simple" xlink:show="embed" xlink:actuate="onLoad"/><svg:title/><svg:desc/></draw:frame></text:p>
      <text:soft-page-break/>
      <text:p text:style-name="P157"><draw:frame draw:z-index="251817984" draw:style-name="a156" draw:name="Рисунок 157" text:anchor-type="paragraph" svg:x="0in" svg:y="0in" svg:width="7.16535in" svg:height="10.11811in" style:rel-width="scale" style:rel-height="scale"><draw:image xlink:href="media/image157.png" xlink:type="simple" xlink:show="embed" xlink:actuate="onLoad"/><svg:title/><svg:desc/></draw:frame></text:p>
      <text:soft-page-break/>
      <text:p text:style-name="P158"><draw:frame draw:z-index="251819008" draw:style-name="a157" draw:name="Рисунок 158" text:anchor-type="paragraph" svg:x="0in" svg:y="0in" svg:width="7.16535in" svg:height="10.11811in" style:rel-width="scale" style:rel-height="scale"><draw:image xlink:href="media/image158.png" xlink:type="simple" xlink:show="embed" xlink:actuate="onLoad"/><svg:title/><svg:desc/></draw:frame></text:p>
      <text:soft-page-break/>
      <text:p text:style-name="P159"><draw:frame draw:z-index="251820032" draw:style-name="a158" draw:name="Рисунок 159" text:anchor-type="paragraph" svg:x="0in" svg:y="0in" svg:width="7.16535in" svg:height="10.11811in" style:rel-width="scale" style:rel-height="scale"><draw:image xlink:href="media/image159.png" xlink:type="simple" xlink:show="embed" xlink:actuate="onLoad"/><svg:title/><svg:desc/></draw:frame></text:p>
      <text:soft-page-break/>
      <text:p text:style-name="P160"><draw:frame draw:z-index="251821056" draw:style-name="a159" draw:name="Рисунок 160" text:anchor-type="paragraph" svg:x="0in" svg:y="0in" svg:width="7.16535in" svg:height="10.11811in" style:rel-width="scale" style:rel-height="scale"><draw:image xlink:href="media/image160.png" xlink:type="simple" xlink:show="embed" xlink:actuate="onLoad"/><svg:title/><svg:desc/></draw:frame></text:p>
      <text:soft-page-break/>
      <text:p text:style-name="P161"><draw:frame draw:z-index="251822080" draw:style-name="a160" draw:name="Рисунок 161" text:anchor-type="paragraph" svg:x="0in" svg:y="0in" svg:width="7.16535in" svg:height="10.11811in" style:rel-width="scale" style:rel-height="scale"><draw:image xlink:href="media/image161.png" xlink:type="simple" xlink:show="embed" xlink:actuate="onLoad"/><svg:title/><svg:desc/></draw:frame></text:p>
      <text:soft-page-break/>
      <text:p text:style-name="P162"><draw:frame draw:z-index="251823104" draw:style-name="a161" draw:name="Рисунок 162" text:anchor-type="paragraph" svg:x="0in" svg:y="0in" svg:width="7.16535in" svg:height="10.11811in" style:rel-width="scale" style:rel-height="scale"><draw:image xlink:href="media/image162.png" xlink:type="simple" xlink:show="embed" xlink:actuate="onLoad"/><svg:title/><svg:desc/></draw:frame></text:p>
      <text:soft-page-break/>
      <text:p text:style-name="P163"><draw:frame draw:z-index="251824128" draw:style-name="a162" draw:name="Рисунок 163" text:anchor-type="paragraph" svg:x="0in" svg:y="0in" svg:width="7.16535in" svg:height="10.11811in" style:rel-width="scale" style:rel-height="scale"><draw:image xlink:href="media/image163.png" xlink:type="simple" xlink:show="embed" xlink:actuate="onLoad"/><svg:title/><svg:desc/></draw:frame></text:p>
      <text:soft-page-break/>
      <text:p text:style-name="P164"><draw:frame draw:z-index="251825152" draw:style-name="a163" draw:name="Рисунок 164" text:anchor-type="paragraph" svg:x="0in" svg:y="0in" svg:width="7.16535in" svg:height="10.11811in" style:rel-width="scale" style:rel-height="scale"><draw:image xlink:href="media/image164.png" xlink:type="simple" xlink:show="embed" xlink:actuate="onLoad"/><svg:title/><svg:desc/></draw:frame></text:p>
      <text:soft-page-break/>
      <text:p text:style-name="P165"><draw:frame draw:z-index="251826176" draw:style-name="a164" draw:name="Рисунок 165" text:anchor-type="paragraph" svg:x="0in" svg:y="0in" svg:width="7.16535in" svg:height="10.11811in" style:rel-width="scale" style:rel-height="scale"><draw:image xlink:href="media/image165.png" xlink:type="simple" xlink:show="embed" xlink:actuate="onLoad"/><svg:title/><svg:desc/></draw:frame></text:p>
      <text:soft-page-break/>
      <text:p text:style-name="P166"><draw:frame draw:z-index="251827200" draw:style-name="a165" draw:name="Рисунок 166" text:anchor-type="paragraph" svg:x="0in" svg:y="0in" svg:width="10.11811in" svg:height="7.16535in" style:rel-width="scale" style:rel-height="scale"><draw:image xlink:href="media/image166.png" xlink:type="simple" xlink:show="embed" xlink:actuate="onLoad"/><svg:title/><svg:desc/></draw:frame></text:p>
      <text:soft-page-break/>
      <text:p text:style-name="P167"><draw:frame draw:z-index="251828224" draw:style-name="a166" draw:name="Рисунок 167" text:anchor-type="paragraph" svg:x="0in" svg:y="0in" svg:width="10.11811in" svg:height="7.16535in" style:rel-width="scale" style:rel-height="scale"><draw:image xlink:href="media/image167.png" xlink:type="simple" xlink:show="embed" xlink:actuate="onLoad"/><svg:title/><svg:desc/></draw:frame></text:p>
      <text:soft-page-break/>
      <text:p text:style-name="P168"><draw:frame draw:z-index="251829248" draw:style-name="a167" draw:name="Рисунок 168" text:anchor-type="paragraph" svg:x="0in" svg:y="0in" svg:width="10.11811in" svg:height="7.16535in" style:rel-width="scale" style:rel-height="scale"><draw:image xlink:href="media/image168.png" xlink:type="simple" xlink:show="embed" xlink:actuate="onLoad"/><svg:title/><svg:desc/></draw:frame></text:p>
      <text:soft-page-break/>
      <text:p text:style-name="P169"><draw:frame draw:z-index="251830272" draw:style-name="a168" draw:name="Рисунок 169" text:anchor-type="paragraph" svg:x="0in" svg:y="0in" svg:width="10.11811in" svg:height="7.16535in" style:rel-width="scale" style:rel-height="scale"><draw:image xlink:href="media/image169.png" xlink:type="simple" xlink:show="embed" xlink:actuate="onLoad"/><svg:title/><svg:desc/></draw:frame></text:p>
      <text:soft-page-break/>
      <text:p text:style-name="P170"><draw:frame draw:z-index="251831296" draw:style-name="a169" draw:name="Рисунок 170" text:anchor-type="paragraph" svg:x="0in" svg:y="0in" svg:width="7.16535in" svg:height="10.11811in" style:rel-width="scale" style:rel-height="scale"><draw:image xlink:href="media/image170.png" xlink:type="simple" xlink:show="embed" xlink:actuate="onLoad"/><svg:title/><svg:desc/></draw:frame></text:p>
      <text:soft-page-break/>
      <text:p text:style-name="P171"><draw:frame draw:z-index="251832320" draw:style-name="a170" draw:name="Рисунок 171" text:anchor-type="paragraph" svg:x="0in" svg:y="0in" svg:width="7.16535in" svg:height="10.11811in" style:rel-width="scale" style:rel-height="scale"><draw:image xlink:href="media/image171.png" xlink:type="simple" xlink:show="embed" xlink:actuate="onLoad"/><svg:title/><svg:desc/></draw:frame></text:p>
      <text:soft-page-break/>
      <text:p text:style-name="P172"><draw:frame draw:z-index="251833344" draw:style-name="a171" draw:name="Рисунок 172" text:anchor-type="paragraph" svg:x="0in" svg:y="0in" svg:width="7.16535in" svg:height="10.11811in" style:rel-width="scale" style:rel-height="scale"><draw:image xlink:href="media/image172.png" xlink:type="simple" xlink:show="embed" xlink:actuate="onLoad"/><svg:title/><svg:desc/></draw:frame></text:p>
      <text:soft-page-break/>
      <text:p text:style-name="P173"><draw:frame draw:z-index="251834368" draw:style-name="a172" draw:name="Рисунок 173" text:anchor-type="paragraph" svg:x="0in" svg:y="0in" svg:width="7.16535in" svg:height="10.11811in" style:rel-width="scale" style:rel-height="scale"><draw:image xlink:href="media/image173.png" xlink:type="simple" xlink:show="embed" xlink:actuate="onLoad"/><svg:title/><svg:desc/></draw:frame></text:p>
      <text:soft-page-break/>
      <text:p text:style-name="P174"><draw:frame draw:z-index="251835392" draw:style-name="a173" draw:name="Рисунок 174" text:anchor-type="paragraph" svg:x="0in" svg:y="0in" svg:width="7.16535in" svg:height="10.11811in" style:rel-width="scale" style:rel-height="scale"><draw:image xlink:href="media/image174.png" xlink:type="simple" xlink:show="embed" xlink:actuate="onLoad"/><svg:title/><svg:desc/></draw:frame></text:p>
      <text:soft-page-break/>
      <text:p text:style-name="P175"><draw:frame draw:z-index="251836416" draw:style-name="a174" draw:name="Рисунок 175" text:anchor-type="paragraph" svg:x="0in" svg:y="0in" svg:width="7.16535in" svg:height="10.11811in" style:rel-width="scale" style:rel-height="scale"><draw:image xlink:href="media/image175.png" xlink:type="simple" xlink:show="embed" xlink:actuate="onLoad"/><svg:title/><svg:desc/></draw:frame></text:p>
      <text:soft-page-break/>
      <text:p text:style-name="P176"><draw:frame draw:z-index="251837440" draw:style-name="a175" draw:name="Рисунок 176" text:anchor-type="paragraph" svg:x="0in" svg:y="0in" svg:width="7.16535in" svg:height="10.11811in" style:rel-width="scale" style:rel-height="scale"><draw:image xlink:href="media/image176.png" xlink:type="simple" xlink:show="embed" xlink:actuate="onLoad"/><svg:title/><svg:desc/></draw:frame></text:p>
      <text:soft-page-break/>
      <text:p text:style-name="P177"><draw:frame draw:z-index="251838464" draw:style-name="a176" draw:name="Рисунок 177" text:anchor-type="paragraph" svg:x="0in" svg:y="0in" svg:width="7.16535in" svg:height="10.11811in" style:rel-width="scale" style:rel-height="scale"><draw:image xlink:href="media/image177.png" xlink:type="simple" xlink:show="embed" xlink:actuate="onLoad"/><svg:title/><svg:desc/></draw:frame></text:p>
      <text:soft-page-break/>
      <text:p text:style-name="P178"><draw:frame draw:z-index="251839488" draw:style-name="a177" draw:name="Рисунок 178" text:anchor-type="paragraph" svg:x="0in" svg:y="0in" svg:width="7.16535in" svg:height="10.11811in" style:rel-width="scale" style:rel-height="scale"><draw:image xlink:href="media/image178.png" xlink:type="simple" xlink:show="embed" xlink:actuate="onLoad"/><svg:title/><svg:desc/></draw:frame></text:p>
      <text:soft-page-break/>
      <text:p text:style-name="P179"><draw:frame draw:z-index="251840512" draw:style-name="a178" draw:name="Рисунок 179" text:anchor-type="paragraph" svg:x="0in" svg:y="0in" svg:width="7.16535in" svg:height="10.11811in" style:rel-width="scale" style:rel-height="scale"><draw:image xlink:href="media/image179.png" xlink:type="simple" xlink:show="embed" xlink:actuate="onLoad"/><svg:title/><svg:desc/></draw:frame></text:p>
      <text:soft-page-break/>
      <text:p text:style-name="P180"><draw:frame draw:z-index="251841536" draw:style-name="a179" draw:name="Рисунок 180" text:anchor-type="paragraph" svg:x="0in" svg:y="0in" svg:width="7.16535in" svg:height="10.11811in" style:rel-width="scale" style:rel-height="scale"><draw:image xlink:href="media/image180.png" xlink:type="simple" xlink:show="embed" xlink:actuate="onLoad"/><svg:title/><svg:desc/></draw:frame></text:p>
      <text:soft-page-break/>
      <text:p text:style-name="P181"><draw:frame draw:z-index="251842560" draw:style-name="a180" draw:name="Рисунок 181" text:anchor-type="paragraph" svg:x="0in" svg:y="0in" svg:width="7.16535in" svg:height="10.11811in" style:rel-width="scale" style:rel-height="scale"><draw:image xlink:href="media/image181.png" xlink:type="simple" xlink:show="embed" xlink:actuate="onLoad"/><svg:title/><svg:desc/></draw:frame></text:p>
      <text:soft-page-break/>
      <text:p text:style-name="P182"><draw:frame draw:z-index="251843584" draw:style-name="a181" draw:name="Рисунок 182" text:anchor-type="paragraph" svg:x="0in" svg:y="0in" svg:width="7.16535in" svg:height="10.11811in" style:rel-width="scale" style:rel-height="scale"><draw:image xlink:href="media/image182.png" xlink:type="simple" xlink:show="embed" xlink:actuate="onLoad"/><svg:title/><svg:desc/></draw:frame></text:p>
      <text:soft-page-break/>
      <text:p text:style-name="P183"><draw:frame draw:z-index="251844608" draw:style-name="a182" draw:name="Рисунок 183" text:anchor-type="paragraph" svg:x="0in" svg:y="0in" svg:width="7.16535in" svg:height="10.11811in" style:rel-width="scale" style:rel-height="scale"><draw:image xlink:href="media/image183.png" xlink:type="simple" xlink:show="embed" xlink:actuate="onLoad"/><svg:title/><svg:desc/></draw:frame></text:p>
      <text:soft-page-break/>
      <text:p text:style-name="P184"><draw:frame draw:z-index="251845632" draw:style-name="a183" draw:name="Рисунок 184" text:anchor-type="paragraph" svg:x="0in" svg:y="0in" svg:width="10.11811in" svg:height="7.16535in" style:rel-width="scale" style:rel-height="scale"><draw:image xlink:href="media/image184.png" xlink:type="simple" xlink:show="embed" xlink:actuate="onLoad"/><svg:title/><svg:desc/></draw:frame></text:p>
      <text:soft-page-break/>
      <text:p text:style-name="P185"><draw:frame draw:z-index="251846656" draw:style-name="a184" draw:name="Рисунок 185" text:anchor-type="paragraph" svg:x="0in" svg:y="0in" svg:width="10.11811in" svg:height="7.16535in" style:rel-width="scale" style:rel-height="scale"><draw:image xlink:href="media/image185.png" xlink:type="simple" xlink:show="embed" xlink:actuate="onLoad"/><svg:title/><svg:desc/></draw:frame></text:p>
      <text:soft-page-break/>
      <text:p text:style-name="P186"><draw:frame draw:z-index="251847680" draw:style-name="a185" draw:name="Рисунок 186" text:anchor-type="paragraph" svg:x="0in" svg:y="0in" svg:width="10.11811in" svg:height="7.16535in" style:rel-width="scale" style:rel-height="scale"><draw:image xlink:href="media/image186.png" xlink:type="simple" xlink:show="embed" xlink:actuate="onLoad"/><svg:title/><svg:desc/></draw:frame></text:p>
      <text:soft-page-break/>
      <text:p text:style-name="P187"><draw:frame draw:z-index="251848704" draw:style-name="a186" draw:name="Рисунок 187" text:anchor-type="paragraph" svg:x="0in" svg:y="0in" svg:width="10.11811in" svg:height="7.16535in" style:rel-width="scale" style:rel-height="scale"><draw:image xlink:href="media/image187.png" xlink:type="simple" xlink:show="embed" xlink:actuate="onLoad"/><svg:title/><svg:desc/></draw:frame></text:p>
      <text:soft-page-break/>
      <text:p text:style-name="P188"><draw:frame draw:z-index="251849728" draw:style-name="a187" draw:name="Рисунок 188" text:anchor-type="paragraph" svg:x="0in" svg:y="0in" svg:width="10.11811in" svg:height="7.16535in" style:rel-width="scale" style:rel-height="scale"><draw:image xlink:href="media/image188.png" xlink:type="simple" xlink:show="embed" xlink:actuate="onLoad"/><svg:title/><svg:desc/></draw:frame></text:p>
      <text:soft-page-break/>
      <text:p text:style-name="P189"><draw:frame draw:z-index="251850752" draw:style-name="a188" draw:name="Рисунок 189" text:anchor-type="paragraph" svg:x="0in" svg:y="0in" svg:width="7.16535in" svg:height="10.11811in" style:rel-width="scale" style:rel-height="scale"><draw:image xlink:href="media/image189.png" xlink:type="simple" xlink:show="embed" xlink:actuate="onLoad"/><svg:title/><svg:desc/></draw:frame></text:p>
      <text:soft-page-break/>
      <text:p text:style-name="P190"><draw:frame draw:z-index="251851776" draw:style-name="a189" draw:name="Рисунок 190" text:anchor-type="paragraph" svg:x="0in" svg:y="0in" svg:width="7.16535in" svg:height="10.11811in" style:rel-width="scale" style:rel-height="scale"><draw:image xlink:href="media/image190.png" xlink:type="simple" xlink:show="embed" xlink:actuate="onLoad"/><svg:title/><svg:desc/></draw:frame></text:p>
      <text:soft-page-break/>
      <text:p text:style-name="P191"><draw:frame draw:z-index="251852800" draw:style-name="a190" draw:name="Рисунок 191" text:anchor-type="paragraph" svg:x="0in" svg:y="0in" svg:width="7.16535in" svg:height="10.11811in" style:rel-width="scale" style:rel-height="scale"><draw:image xlink:href="media/image191.png" xlink:type="simple" xlink:show="embed" xlink:actuate="onLoad"/><svg:title/><svg:desc/></draw:frame></text:p>
      <text:soft-page-break/>
      <text:p text:style-name="P192"><draw:frame draw:z-index="251853824" draw:style-name="a191" draw:name="Рисунок 192" text:anchor-type="paragraph" svg:x="0in" svg:y="0in" svg:width="7.16535in" svg:height="10.11811in" style:rel-width="scale" style:rel-height="scale"><draw:image xlink:href="media/image192.png" xlink:type="simple" xlink:show="embed" xlink:actuate="onLoad"/><svg:title/><svg:desc/></draw:frame></text:p>
      <text:soft-page-break/>
      <text:p text:style-name="P193"><draw:frame draw:z-index="251854848" draw:style-name="a192" draw:name="Рисунок 193" text:anchor-type="paragraph" svg:x="0in" svg:y="0in" svg:width="7.16535in" svg:height="10.11811in" style:rel-width="scale" style:rel-height="scale"><draw:image xlink:href="media/image193.png" xlink:type="simple" xlink:show="embed" xlink:actuate="onLoad"/><svg:title/><svg:desc/></draw:frame></text:p>
      <text:soft-page-break/>
      <text:p text:style-name="P194"><draw:frame draw:z-index="251855872" draw:style-name="a193" draw:name="Рисунок 194" text:anchor-type="paragraph" svg:x="0in" svg:y="0in" svg:width="7.16535in" svg:height="10.11811in" style:rel-width="scale" style:rel-height="scale"><draw:image xlink:href="media/image194.png" xlink:type="simple" xlink:show="embed" xlink:actuate="onLoad"/><svg:title/><svg:desc/></draw:frame></text:p>
      <text:soft-page-break/>
      <text:p text:style-name="P195"><draw:frame draw:z-index="251856896" draw:style-name="a194" draw:name="Рисунок 195" text:anchor-type="paragraph" svg:x="0in" svg:y="0in" svg:width="7.16535in" svg:height="10.11811in" style:rel-width="scale" style:rel-height="scale"><draw:image xlink:href="media/image195.png" xlink:type="simple" xlink:show="embed" xlink:actuate="onLoad"/><svg:title/><svg:desc/></draw:frame></text:p>
      <text:soft-page-break/>
      <text:p text:style-name="P196"><draw:frame draw:z-index="251857920" draw:style-name="a195" draw:name="Рисунок 196" text:anchor-type="paragraph" svg:x="0in" svg:y="0in" svg:width="7.16535in" svg:height="10.11811in" style:rel-width="scale" style:rel-height="scale"><draw:image xlink:href="media/image196.png" xlink:type="simple" xlink:show="embed" xlink:actuate="onLoad"/><svg:title/><svg:desc/></draw:frame></text:p>
      <text:soft-page-break/>
      <text:p text:style-name="P197"><draw:frame draw:z-index="251858944" draw:style-name="a196" draw:name="Рисунок 197" text:anchor-type="paragraph" svg:x="0in" svg:y="0in" svg:width="7.16535in" svg:height="10.11811in" style:rel-width="scale" style:rel-height="scale"><draw:image xlink:href="media/image197.png" xlink:type="simple" xlink:show="embed" xlink:actuate="onLoad"/><svg:title/><svg:desc/></draw:frame></text:p>
      <text:soft-page-break/>
      <text:p text:style-name="P198"><draw:frame draw:z-index="251859968" draw:style-name="a197" draw:name="Рисунок 198" text:anchor-type="paragraph" svg:x="0in" svg:y="0in" svg:width="7.16535in" svg:height="10.11811in" style:rel-width="scale" style:rel-height="scale"><draw:image xlink:href="media/image198.png" xlink:type="simple" xlink:show="embed" xlink:actuate="onLoad"/><svg:title/><svg:desc/></draw:frame></text:p>
      <text:soft-page-break/>
      <text:p text:style-name="P199"><draw:frame draw:z-index="251860992" draw:style-name="a198" draw:name="Рисунок 199" text:anchor-type="paragraph" svg:x="0in" svg:y="0in" svg:width="7.16535in" svg:height="10.11811in" style:rel-width="scale" style:rel-height="scale"><draw:image xlink:href="media/image199.png" xlink:type="simple" xlink:show="embed" xlink:actuate="onLoad"/><svg:title/><svg:desc/></draw:frame></text:p>
      <text:soft-page-break/>
      <text:p text:style-name="P200"><draw:frame draw:z-index="251862016" draw:style-name="a199" draw:name="Рисунок 200" text:anchor-type="paragraph" svg:x="0in" svg:y="0in" svg:width="7.16535in" svg:height="10.11811in" style:rel-width="scale" style:rel-height="scale"><draw:image xlink:href="media/image200.png" xlink:type="simple" xlink:show="embed" xlink:actuate="onLoad"/><svg:title/><svg:desc/></draw:frame></text:p>
      <text:soft-page-break/>
      <text:p text:style-name="P201"><draw:frame draw:z-index="251863040" draw:style-name="a200" draw:name="Рисунок 201" text:anchor-type="paragraph" svg:x="0in" svg:y="0in" svg:width="7.16535in" svg:height="10.11811in" style:rel-width="scale" style:rel-height="scale"><draw:image xlink:href="media/image201.png" xlink:type="simple" xlink:show="embed" xlink:actuate="onLoad"/><svg:title/><svg:desc/></draw:frame></text:p>
      <text:soft-page-break/>
      <text:p text:style-name="P202"><draw:frame draw:z-index="251864064" draw:style-name="a201" draw:name="Рисунок 202" text:anchor-type="paragraph" svg:x="0in" svg:y="0in" svg:width="7.16535in" svg:height="10.11811in" style:rel-width="scale" style:rel-height="scale"><draw:image xlink:href="media/image202.png" xlink:type="simple" xlink:show="embed" xlink:actuate="onLoad"/><svg:title/><svg:desc/></draw:frame></text:p>
      <text:soft-page-break/>
      <text:p text:style-name="P203"><draw:frame draw:z-index="251865088" draw:style-name="a202" draw:name="Рисунок 203" text:anchor-type="paragraph" svg:x="0in" svg:y="0in" svg:width="7.16535in" svg:height="10.11811in" style:rel-width="scale" style:rel-height="scale"><draw:image xlink:href="media/image203.png" xlink:type="simple" xlink:show="embed" xlink:actuate="onLoad"/><svg:title/><svg:desc/></draw:frame></text:p>
      <text:soft-page-break/>
      <text:p text:style-name="P204"><draw:frame draw:z-index="251866112" draw:style-name="a203" draw:name="Рисунок 204" text:anchor-type="paragraph" svg:x="0in" svg:y="0in" svg:width="10.11811in" svg:height="7.16535in" style:rel-width="scale" style:rel-height="scale"><draw:image xlink:href="media/image204.png" xlink:type="simple" xlink:show="embed" xlink:actuate="onLoad"/><svg:title/><svg:desc/></draw:frame></text:p>
      <text:soft-page-break/>
      <text:p text:style-name="P205"><draw:frame draw:z-index="251867136" draw:style-name="a204" draw:name="Рисунок 205" text:anchor-type="paragraph" svg:x="0in" svg:y="0in" svg:width="10.11811in" svg:height="7.16535in" style:rel-width="scale" style:rel-height="scale"><draw:image xlink:href="media/image205.png" xlink:type="simple" xlink:show="embed" xlink:actuate="onLoad"/><svg:title/><svg:desc/></draw:frame></text:p>
      <text:soft-page-break/>
      <text:p text:style-name="P206"><draw:frame draw:z-index="251868160" draw:style-name="a205" draw:name="Рисунок 206" text:anchor-type="paragraph" svg:x="0in" svg:y="0in" svg:width="10.11811in" svg:height="7.16535in" style:rel-width="scale" style:rel-height="scale"><draw:image xlink:href="media/image206.png" xlink:type="simple" xlink:show="embed" xlink:actuate="onLoad"/><svg:title/><svg:desc/></draw:frame></text:p>
      <text:soft-page-break/>
      <text:p text:style-name="P207"><draw:frame draw:z-index="251869184" draw:style-name="a206" draw:name="Рисунок 207" text:anchor-type="paragraph" svg:x="0in" svg:y="0in" svg:width="10.11811in" svg:height="7.16535in" style:rel-width="scale" style:rel-height="scale"><draw:image xlink:href="media/image207.png" xlink:type="simple" xlink:show="embed" xlink:actuate="onLoad"/><svg:title/><svg:desc/></draw:frame></text:p>
      <text:soft-page-break/>
      <text:p text:style-name="P208"><draw:frame draw:z-index="251870208" draw:style-name="a207" draw:name="Рисунок 208" text:anchor-type="paragraph" svg:x="0in" svg:y="0in" svg:width="10.11811in" svg:height="7.16535in" style:rel-width="scale" style:rel-height="scale"><draw:image xlink:href="media/image208.png" xlink:type="simple" xlink:show="embed" xlink:actuate="onLoad"/><svg:title/><svg:desc/></draw:frame></text:p>
      <text:soft-page-break/>
      <text:p text:style-name="P209"><draw:frame draw:z-index="251871232" draw:style-name="a208" draw:name="Рисунок 209" text:anchor-type="paragraph" svg:x="0in" svg:y="0in" svg:width="10.11811in" svg:height="7.16535in" style:rel-width="scale" style:rel-height="scale"><draw:image xlink:href="media/image209.png" xlink:type="simple" xlink:show="embed" xlink:actuate="onLoad"/><svg:title/><svg:desc/></draw:frame></text:p>
      <text:soft-page-break/>
      <text:p text:style-name="P210"><draw:frame draw:z-index="251872256" draw:style-name="a209" draw:name="Рисунок 210" text:anchor-type="paragraph" svg:x="0in" svg:y="0in" svg:width="7.16535in" svg:height="10.11811in" style:rel-width="scale" style:rel-height="scale"><draw:image xlink:href="media/image210.png" xlink:type="simple" xlink:show="embed" xlink:actuate="onLoad"/><svg:title/><svg:desc/></draw:frame></text:p>
      <text:soft-page-break/>
      <text:p text:style-name="P211"><draw:frame draw:z-index="251873280" draw:style-name="a210" draw:name="Рисунок 211" text:anchor-type="paragraph" svg:x="0in" svg:y="0in" svg:width="7.16535in" svg:height="10.11811in" style:rel-width="scale" style:rel-height="scale"><draw:image xlink:href="media/image211.png" xlink:type="simple" xlink:show="embed" xlink:actuate="onLoad"/><svg:title/><svg:desc/></draw:frame></text:p>
      <text:soft-page-break/>
      <text:p text:style-name="P212"><draw:frame draw:z-index="251874304" draw:style-name="a211" draw:name="Рисунок 212" text:anchor-type="paragraph" svg:x="0in" svg:y="0in" svg:width="7.16535in" svg:height="10.11811in" style:rel-width="scale" style:rel-height="scale"><draw:image xlink:href="media/image212.png" xlink:type="simple" xlink:show="embed" xlink:actuate="onLoad"/><svg:title/><svg:desc/></draw:frame></text:p>
      <text:soft-page-break/>
      <text:p text:style-name="P213"><draw:frame draw:z-index="251875328" draw:style-name="a212" draw:name="Рисунок 213" text:anchor-type="paragraph" svg:x="0in" svg:y="0in" svg:width="7.16535in" svg:height="10.11811in" style:rel-width="scale" style:rel-height="scale"><draw:image xlink:href="media/image213.png" xlink:type="simple" xlink:show="embed" xlink:actuate="onLoad"/><svg:title/><svg:desc/></draw:frame></text:p>
      <text:soft-page-break/>
      <text:p text:style-name="P214"><draw:frame draw:z-index="251876352" draw:style-name="a213" draw:name="Рисунок 214" text:anchor-type="paragraph" svg:x="0in" svg:y="0in" svg:width="7.16535in" svg:height="10.11811in" style:rel-width="scale" style:rel-height="scale"><draw:image xlink:href="media/image214.png" xlink:type="simple" xlink:show="embed" xlink:actuate="onLoad"/><svg:title/><svg:desc/></draw:frame></text:p>
      <text:soft-page-break/>
      <text:p text:style-name="P215"><draw:frame draw:z-index="251877376" draw:style-name="a214" draw:name="Рисунок 215" text:anchor-type="paragraph" svg:x="0in" svg:y="0in" svg:width="7.16535in" svg:height="10.11811in" style:rel-width="scale" style:rel-height="scale"><draw:image xlink:href="media/image215.png" xlink:type="simple" xlink:show="embed" xlink:actuate="onLoad"/><svg:title/><svg:desc/></draw:frame></text:p>
      <text:soft-page-break/>
      <text:p text:style-name="P216"><draw:frame draw:z-index="251878400" draw:style-name="a215" draw:name="Рисунок 216" text:anchor-type="paragraph" svg:x="0in" svg:y="0in" svg:width="7.16535in" svg:height="10.11811in" style:rel-width="scale" style:rel-height="scale"><draw:image xlink:href="media/image216.png" xlink:type="simple" xlink:show="embed" xlink:actuate="onLoad"/><svg:title/><svg:desc/></draw:frame></text:p>
      <text:soft-page-break/>
      <text:p text:style-name="P217"><draw:frame draw:z-index="251879424" draw:style-name="a216" draw:name="Рисунок 217" text:anchor-type="paragraph" svg:x="0in" svg:y="0in" svg:width="7.16535in" svg:height="10.11811in" style:rel-width="scale" style:rel-height="scale"><draw:image xlink:href="media/image217.png" xlink:type="simple" xlink:show="embed" xlink:actuate="onLoad"/><svg:title/><svg:desc/></draw:frame></text:p>
      <text:soft-page-break/>
      <text:p text:style-name="P218"><draw:frame draw:z-index="251880448" draw:style-name="a217" draw:name="Рисунок 218" text:anchor-type="paragraph" svg:x="0in" svg:y="0in" svg:width="7.16535in" svg:height="10.11811in" style:rel-width="scale" style:rel-height="scale"><draw:image xlink:href="media/image218.png" xlink:type="simple" xlink:show="embed" xlink:actuate="onLoad"/><svg:title/><svg:desc/></draw:frame></text:p>
      <text:soft-page-break/>
      <text:p text:style-name="P219"><draw:frame draw:z-index="251881472" draw:style-name="a218" draw:name="Рисунок 219" text:anchor-type="paragraph" svg:x="0in" svg:y="0in" svg:width="7.16535in" svg:height="10.11811in" style:rel-width="scale" style:rel-height="scale"><draw:image xlink:href="media/image219.png" xlink:type="simple" xlink:show="embed" xlink:actuate="onLoad"/><svg:title/><svg:desc/></draw:frame></text:p>
      <text:soft-page-break/>
      <text:p text:style-name="P220"><draw:frame draw:z-index="251882496" draw:style-name="a219" draw:name="Рисунок 220" text:anchor-type="paragraph" svg:x="0in" svg:y="0in" svg:width="7.16535in" svg:height="10.11811in" style:rel-width="scale" style:rel-height="scale"><draw:image xlink:href="media/image220.png" xlink:type="simple" xlink:show="embed" xlink:actuate="onLoad"/><svg:title/><svg:desc/></draw:frame></text:p>
      <text:soft-page-break/>
      <text:p text:style-name="P221"><draw:frame draw:z-index="251883520" draw:style-name="a220" draw:name="Рисунок 221" text:anchor-type="paragraph" svg:x="0in" svg:y="0in" svg:width="7.16535in" svg:height="10.11811in" style:rel-width="scale" style:rel-height="scale"><draw:image xlink:href="media/image221.png" xlink:type="simple" xlink:show="embed" xlink:actuate="onLoad"/><svg:title/><svg:desc/></draw:frame></text:p>
      <text:soft-page-break/>
      <text:p text:style-name="P222"><draw:frame draw:z-index="251884544" draw:style-name="a221" draw:name="Рисунок 222" text:anchor-type="paragraph" svg:x="0in" svg:y="0in" svg:width="7.16535in" svg:height="10.11811in" style:rel-width="scale" style:rel-height="scale"><draw:image xlink:href="media/image222.png" xlink:type="simple" xlink:show="embed" xlink:actuate="onLoad"/><svg:title/><svg:desc/></draw:frame></text:p>
      <text:soft-page-break/>
      <text:p text:style-name="P223"><draw:frame draw:z-index="251885568" draw:style-name="a222" draw:name="Рисунок 223" text:anchor-type="paragraph" svg:x="0in" svg:y="0in" svg:width="7.16535in" svg:height="10.11811in" style:rel-width="scale" style:rel-height="scale"><draw:image xlink:href="media/image223.png" xlink:type="simple" xlink:show="embed" xlink:actuate="onLoad"/><svg:title/><svg:desc/></draw:frame></text:p>
      <text:soft-page-break/>
      <text:p text:style-name="P224"><draw:frame draw:z-index="251886592" draw:style-name="a223" draw:name="Рисунок 224" text:anchor-type="paragraph" svg:x="0in" svg:y="0in" svg:width="7.16535in" svg:height="10.11811in" style:rel-width="scale" style:rel-height="scale"><draw:image xlink:href="media/image22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1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2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9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3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4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5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6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7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8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4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5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6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7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8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9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1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2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3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  <style:master-page style:name="MP62" style:page-layout-name="PL62"/>
    <style:master-page style:name="MP63" style:page-layout-name="PL63"/>
    <style:master-page style:name="MP64" style:page-layout-name="PL64"/>
    <style:master-page style:name="MP65" style:page-layout-name="PL65"/>
    <style:master-page style:name="MP66" style:page-layout-name="PL66"/>
    <style:master-page style:name="MP67" style:page-layout-name="PL67"/>
    <style:master-page style:name="MP68" style:page-layout-name="PL68"/>
    <style:master-page style:name="MP69" style:page-layout-name="PL69"/>
    <style:master-page style:name="MP70" style:page-layout-name="PL70"/>
    <style:master-page style:name="MP71" style:page-layout-name="PL71"/>
    <style:master-page style:name="MP72" style:page-layout-name="PL72"/>
    <style:master-page style:name="MP73" style:page-layout-name="PL73"/>
    <style:master-page style:name="MP74" style:page-layout-name="PL74"/>
    <style:master-page style:name="MP75" style:page-layout-name="PL75"/>
    <style:master-page style:name="MP76" style:page-layout-name="PL76"/>
    <style:master-page style:name="MP77" style:page-layout-name="PL77"/>
    <style:master-page style:name="MP78" style:page-layout-name="PL78"/>
    <style:master-page style:name="MP79" style:page-layout-name="PL79"/>
    <style:master-page style:name="MP80" style:page-layout-name="PL80"/>
    <style:master-page style:name="MP81" style:page-layout-name="PL81"/>
    <style:master-page style:name="MP82" style:page-layout-name="PL82"/>
    <style:master-page style:name="MP83" style:page-layout-name="PL83"/>
    <style:master-page style:name="MP84" style:page-layout-name="PL84"/>
    <style:master-page style:name="MP85" style:page-layout-name="PL85"/>
    <style:master-page style:name="MP86" style:page-layout-name="PL86"/>
    <style:master-page style:name="MP87" style:page-layout-name="PL87"/>
    <style:master-page style:name="MP88" style:page-layout-name="PL88"/>
    <style:master-page style:name="MP89" style:page-layout-name="PL89"/>
    <style:master-page style:name="MP90" style:page-layout-name="PL90"/>
    <style:master-page style:name="MP91" style:page-layout-name="PL91"/>
    <style:master-page style:name="MP92" style:page-layout-name="PL92"/>
    <style:master-page style:name="MP93" style:page-layout-name="PL93"/>
    <style:master-page style:name="MP94" style:page-layout-name="PL94"/>
    <style:master-page style:name="MP95" style:page-layout-name="PL95"/>
    <style:master-page style:name="MP96" style:page-layout-name="PL96"/>
    <style:master-page style:name="MP97" style:page-layout-name="PL97"/>
    <style:master-page style:name="MP98" style:page-layout-name="PL98"/>
    <style:master-page style:name="MP99" style:page-layout-name="PL99"/>
    <style:master-page style:name="MP100" style:page-layout-name="PL100"/>
    <style:master-page style:name="MP101" style:page-layout-name="PL101"/>
    <style:master-page style:name="MP102" style:page-layout-name="PL102"/>
    <style:master-page style:name="MP103" style:page-layout-name="PL103"/>
    <style:master-page style:name="MP104" style:page-layout-name="PL104"/>
    <style:master-page style:name="MP105" style:page-layout-name="PL105"/>
    <style:master-page style:name="MP106" style:page-layout-name="PL106"/>
    <style:master-page style:name="MP107" style:page-layout-name="PL107"/>
    <style:master-page style:name="MP108" style:page-layout-name="PL108"/>
    <style:master-page style:name="MP109" style:page-layout-name="PL109"/>
    <style:master-page style:name="MP110" style:page-layout-name="PL110"/>
    <style:master-page style:name="MP111" style:page-layout-name="PL111"/>
    <style:master-page style:name="MP112" style:page-layout-name="PL112"/>
    <style:master-page style:name="MP113" style:page-layout-name="PL113"/>
    <style:master-page style:name="MP114" style:page-layout-name="PL114"/>
    <style:master-page style:name="MP115" style:page-layout-name="PL115"/>
    <style:master-page style:name="MP116" style:page-layout-name="PL116"/>
    <style:master-page style:name="MP117" style:page-layout-name="PL117"/>
    <style:master-page style:name="MP118" style:page-layout-name="PL118"/>
    <style:master-page style:name="MP119" style:page-layout-name="PL119"/>
    <style:master-page style:name="MP120" style:page-layout-name="PL120"/>
    <style:master-page style:name="MP121" style:page-layout-name="PL121"/>
    <style:master-page style:name="MP122" style:page-layout-name="PL122"/>
    <style:master-page style:name="MP123" style:page-layout-name="PL123"/>
    <style:master-page style:name="MP124" style:page-layout-name="PL124"/>
    <style:master-page style:name="MP125" style:page-layout-name="PL125"/>
    <style:master-page style:name="MP126" style:page-layout-name="PL126"/>
    <style:master-page style:name="MP127" style:page-layout-name="PL127"/>
    <style:master-page style:name="MP128" style:page-layout-name="PL128"/>
    <style:master-page style:name="MP129" style:page-layout-name="PL129"/>
    <style:master-page style:name="MP130" style:page-layout-name="PL130"/>
    <style:master-page style:name="MP131" style:page-layout-name="PL131"/>
    <style:master-page style:name="MP132" style:page-layout-name="PL132"/>
    <style:master-page style:name="MP133" style:page-layout-name="PL133"/>
    <style:master-page style:name="MP134" style:page-layout-name="PL134"/>
    <style:master-page style:name="MP135" style:page-layout-name="PL135"/>
    <style:master-page style:name="MP136" style:page-layout-name="PL136"/>
    <style:master-page style:name="MP137" style:page-layout-name="PL137"/>
    <style:master-page style:name="MP138" style:page-layout-name="PL138"/>
    <style:master-page style:name="MP139" style:page-layout-name="PL139"/>
    <style:master-page style:name="MP140" style:page-layout-name="PL140"/>
    <style:master-page style:name="MP141" style:page-layout-name="PL141"/>
    <style:master-page style:name="MP142" style:page-layout-name="PL142"/>
    <style:master-page style:name="MP143" style:page-layout-name="PL143"/>
    <style:master-page style:name="MP144" style:page-layout-name="PL144"/>
    <style:master-page style:name="MP145" style:page-layout-name="PL145"/>
    <style:master-page style:name="MP146" style:page-layout-name="PL146"/>
    <style:master-page style:name="MP147" style:page-layout-name="PL147"/>
    <style:master-page style:name="MP148" style:page-layout-name="PL148"/>
    <style:master-page style:name="MP149" style:page-layout-name="PL149"/>
    <style:master-page style:name="MP150" style:page-layout-name="PL150"/>
    <style:master-page style:name="MP151" style:page-layout-name="PL151"/>
    <style:master-page style:name="MP152" style:page-layout-name="PL152"/>
    <style:master-page style:name="MP153" style:page-layout-name="PL153"/>
    <style:master-page style:name="MP154" style:page-layout-name="PL154"/>
    <style:master-page style:name="MP155" style:page-layout-name="PL155"/>
    <style:master-page style:name="MP156" style:page-layout-name="PL156"/>
    <style:master-page style:name="MP157" style:page-layout-name="PL157"/>
    <style:master-page style:name="MP158" style:page-layout-name="PL158"/>
    <style:master-page style:name="MP159" style:page-layout-name="PL159"/>
    <style:master-page style:name="MP160" style:page-layout-name="PL160"/>
    <style:master-page style:name="MP161" style:page-layout-name="PL161"/>
    <style:master-page style:name="MP162" style:page-layout-name="PL162"/>
    <style:master-page style:name="MP163" style:page-layout-name="PL163"/>
    <style:master-page style:name="MP164" style:page-layout-name="PL164"/>
    <style:master-page style:name="MP165" style:page-layout-name="PL165"/>
    <style:master-page style:name="MP166" style:page-layout-name="PL166"/>
    <style:master-page style:name="MP167" style:page-layout-name="PL167"/>
    <style:master-page style:name="MP168" style:page-layout-name="PL168"/>
    <style:master-page style:name="MP169" style:page-layout-name="PL169"/>
    <style:master-page style:name="MP170" style:page-layout-name="PL170"/>
    <style:master-page style:name="MP171" style:page-layout-name="PL171"/>
    <style:master-page style:name="MP172" style:page-layout-name="PL172"/>
    <style:master-page style:name="MP173" style:page-layout-name="PL173"/>
    <style:master-page style:name="MP174" style:page-layout-name="PL174"/>
    <style:master-page style:name="MP175" style:page-layout-name="PL175"/>
    <style:master-page style:name="MP176" style:page-layout-name="PL176"/>
    <style:master-page style:name="MP177" style:page-layout-name="PL177"/>
    <style:master-page style:name="MP178" style:page-layout-name="PL178"/>
    <style:master-page style:name="MP179" style:page-layout-name="PL179"/>
    <style:master-page style:name="MP180" style:page-layout-name="PL180"/>
    <style:master-page style:name="MP181" style:page-layout-name="PL181"/>
    <style:master-page style:name="MP182" style:page-layout-name="PL182"/>
    <style:master-page style:name="MP183" style:page-layout-name="PL183"/>
    <style:master-page style:name="MP184" style:page-layout-name="PL184"/>
    <style:master-page style:name="MP185" style:page-layout-name="PL185"/>
    <style:master-page style:name="MP186" style:page-layout-name="PL186"/>
    <style:master-page style:name="MP187" style:page-layout-name="PL187"/>
    <style:master-page style:name="MP188" style:page-layout-name="PL188"/>
    <style:master-page style:name="MP189" style:page-layout-name="PL189"/>
    <style:master-page style:name="MP190" style:page-layout-name="PL190"/>
    <style:master-page style:name="MP191" style:page-layout-name="PL191"/>
    <style:master-page style:name="MP192" style:page-layout-name="PL192"/>
    <style:master-page style:name="MP193" style:page-layout-name="PL193"/>
    <style:master-page style:name="MP194" style:page-layout-name="PL194"/>
    <style:master-page style:name="MP195" style:page-layout-name="PL195"/>
    <style:master-page style:name="MP196" style:page-layout-name="PL196"/>
    <style:master-page style:name="MP197" style:page-layout-name="PL197"/>
    <style:master-page style:name="MP198" style:page-layout-name="PL198"/>
    <style:master-page style:name="MP199" style:page-layout-name="PL199"/>
    <style:master-page style:name="MP200" style:page-layout-name="PL200"/>
    <style:master-page style:name="MP201" style:page-layout-name="PL201"/>
    <style:master-page style:name="MP202" style:page-layout-name="PL202"/>
    <style:master-page style:name="MP203" style:page-layout-name="PL203"/>
    <style:master-page style:name="MP204" style:page-layout-name="PL204"/>
    <style:master-page style:name="MP205" style:page-layout-name="PL205"/>
    <style:master-page style:name="MP206" style:page-layout-name="PL206"/>
    <style:master-page style:name="MP207" style:page-layout-name="PL207"/>
    <style:master-page style:name="MP208" style:page-layout-name="PL208"/>
    <style:master-page style:name="MP209" style:page-layout-name="PL209"/>
    <style:master-page style:name="MP210" style:page-layout-name="PL210"/>
    <style:master-page style:name="MP211" style:page-layout-name="PL211"/>
    <style:master-page style:name="MP212" style:page-layout-name="PL212"/>
    <style:master-page style:name="MP213" style:page-layout-name="PL213"/>
    <style:master-page style:name="MP214" style:page-layout-name="PL214"/>
    <style:master-page style:name="MP215" style:page-layout-name="PL215"/>
    <style:master-page style:name="MP216" style:page-layout-name="PL216"/>
    <style:master-page style:name="MP217" style:page-layout-name="PL217"/>
    <style:master-page style:name="MP218" style:page-layout-name="PL218"/>
    <style:master-page style:name="MP219" style:page-layout-name="PL219"/>
    <style:master-page style:name="MP220" style:page-layout-name="PL220"/>
    <style:master-page style:name="MP221" style:page-layout-name="PL221"/>
    <style:master-page style:name="MP222" style:page-layout-name="PL222"/>
    <style:master-page style:name="MP223" style:page-layout-name="PL2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Алина Марьевская</dc:creator>
    <meta:creation-date>2023-07-10T07:39:00Z</meta:creation-date>
    <dc:date>2023-07-10T07:39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224" meta:paragraph-count="1" meta:word-count="66" meta:character-count="447" meta:row-count="3" meta:non-whitespace-character-count="382"/>
  </office:meta>
</office:document-meta>
</file>